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, " svg:font-family="Mangal, 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style:language-asian="zh" style:country-asian="CN" style:language-complex="hi" style:country-complex="IN"/>
    </style:style>
    <style:style style:name="P7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style:language-asian="zh" style:country-asian="CN" style:language-complex="hi" style:country-complex="IN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Calibri" style:font-name-complex="Calibri" fo:color="#000000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color="#000000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Calibri" style:font-name-complex="Calibri" fo:color="#000000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Lucida Sans Unicode" style:font-name-complex="Calibri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Calibri" style:font-name-complex="Calibri" fo:color="#000000" style:language-asian="zh" style:country-asian="CN" style:language-complex="hi" style:country-complex="IN"/>
    </style:style>
    <style:style style:name="P14" style:parent-style-name="Standard" style:family="paragraph">
      <style:paragraph-properties fo:text-align="justify" fo:margin-bottom="0in" fo:line-height="100%"/>
      <style:text-properties style:font-name-asian="Lucida Sans Unicode" style:font-name-complex="Calibri" style:language-asian="zh" style:country-asian="CN" style:language-complex="hi" style:country-complex="IN"/>
    </style:style>
    <style:style style:name="P15" style:parent-style-name="Standard" style:family="paragraph">
      <style:paragraph-properties fo:text-align="justify" fo:margin-bottom="0in" fo:line-height="100%"/>
      <style:text-properties style:font-name-asian="Lucida Sans Unicode" style:font-name-complex="Calibri" style:language-asian="zh" style:country-asian="CN" style:language-complex="hi" style:country-complex="IN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100%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complex="Calibri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P43" style:parent-style-name="Standard" style:list-style-name="LFO20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P46" style:parent-style-name="Standard" style:list-style-name="LFO20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47" style:parent-style-name="Domyślnaczcionkaakapitu" style:family="text">
      <style:text-properties style:font-name-complex="Calibri" fo:color="#000000"/>
    </style:style>
    <style:style style:name="P48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49" style:parent-style-name="Domyślnaczcionkaakapitu" style:family="text">
      <style:text-properties fo:color="#000000"/>
    </style:style>
    <style:style style:name="P50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4" style:parent-style-name="Domyślnaczcionkaakapitu" style:family="text">
      <style:text-properties style:font-name-complex="Calibri" fo:color="#000000"/>
    </style:style>
    <style:style style:name="P55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6" style:parent-style-name="Domyślnaczcionkaakapitu" style:family="text">
      <style:text-properties style:font-name-complex="Calibri" fo:color="#000000"/>
    </style:style>
    <style:style style:name="P57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8" style:parent-style-name="Domyślnaczcionkaakapitu" style:family="text">
      <style:text-properties style:font-name-complex="Calibri" fo:color="#000000"/>
    </style:style>
    <style:style style:name="P59" style:parent-style-name="Standard" style:list-style-name="LFO20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P6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complex="Calibri" fo:font-weight="bold" style:font-weight-asian="bold"/>
    </style:style>
    <style:style style:name="P67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P68" style:parent-style-name="Akapitzlistą" style:list-style-name="LFO23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P69" style:parent-style-name="Akapitzlistą" style:list-style-name="LFO23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P70" style:parent-style-name="Akapitzlistą" style:list-style-name="LFO23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P71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72" style:parent-style-name="Domyślnaczcionkaakapitu" style:family="text">
      <style:text-properties style:font-name-complex="Calibri"/>
    </style:style>
    <style:style style:name="P73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4" style:parent-style-name="Domyślnaczcionkaakapitu" style:family="text">
      <style:text-properties style:font-name-complex="Calibri"/>
    </style:style>
    <style:style style:name="P75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P77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81" style:parent-style-name="Domyślnaczcionkaakapitu" style:family="text">
      <style:text-properties style:font-name-complex="Calibri"/>
    </style:style>
    <style:style style:name="P82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83" style:parent-style-name="Domyślnaczcionkaakapitu" style:family="text">
      <style:text-properties style:font-name-complex="Calibri"/>
    </style:style>
    <style:style style:name="P84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text-align="justify" fo:margin-bottom="0in" fo:line-height="100%"/>
      <style:text-properties fo:color="#000000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P93" style:parent-style-name="Akapitzlistą" style:list-style-name="WWNum7" style:family="paragraph">
      <style:paragraph-properties fo:text-align="justify" fo:margin-bottom="0in" fo:line-height="100%" fo:margin-left="0.1979in" fo:text-indent="-0.1875in">
        <style:tab-stops/>
      </style:paragraph-properties>
    </style:style>
    <style:style style:name="T94" style:parent-style-name="Domyślnaczcionkaakapitu" style:family="text">
      <style:text-properties style:font-name-complex="Calibri"/>
    </style:style>
    <style:style style:name="P95" style:parent-style-name="Akapitzlistą" style:list-style-name="WWNum7" style:family="paragraph">
      <style:paragraph-properties fo:text-align="justify" fo:margin-bottom="0in" fo:line-height="100%" fo:margin-left="0.1979in" fo:text-indent="-0.1875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P9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99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1979in"/>
        </style:tab-stops>
      </style:paragraph-properties>
      <style:text-properties style:font-name-asian="Times New Roman" style:font-name-complex="Times New Roman" fo:font-weight="bold" style:font-weight-asian="bold" style:font-weight-complex="bold" fo:color="#111111"/>
    </style:style>
    <style:style style:name="P100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111111"/>
    </style:style>
    <style:style style:name="P101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111111"/>
    </style:style>
    <style:style style:name="P102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Calibri" fo:color="#111111"/>
    </style:style>
    <style:style style:name="T104" style:parent-style-name="Domyślnaczcionkaakapitu" style:family="text">
      <style:text-properties style:font-name-asian="Times New Roman" style:font-name-complex="Calibri" fo:color="#111111"/>
    </style:style>
    <style:style style:name="P105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111111"/>
    </style:style>
    <style:style style:name="P106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complex="Times New Roman" fo:color="#111111"/>
    </style:style>
    <style:style style:name="P107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complex="Times New Roman" fo:color="#111111"/>
    </style:style>
    <style:style style:name="P108" style:parent-style-name="Standard" style:list-style-name="WW8Num10" style:family="paragraph">
      <style:paragraph-properties style:text-autospace="none" fo:text-align="justify" fo:margin-bottom="0in" fo:line-height="100%" fo:margin-left="0.7875in" fo:text-indent="-0.2361in">
        <style:tab-stops>
          <style:tab-stop style:type="left" style:position="0.1041in"/>
        </style:tab-stops>
      </style:paragraph-properties>
      <style:text-properties style:font-name-complex="Times New Roman" fo:color="#111111"/>
    </style:style>
    <style:style style:name="P109" style:parent-style-name="Standard" style:list-style-name="WW8Num10" style:family="paragraph">
      <style:paragraph-properties style:text-autospace="none" fo:text-align="justify" fo:margin-bottom="0in" fo:line-height="100%" fo:margin-left="0.7875in" fo:text-indent="-0.2361in">
        <style:tab-stops>
          <style:tab-stop style:type="left" style:position="0.1041in"/>
        </style:tab-stops>
      </style:paragraph-properties>
      <style:text-properties style:font-name-complex="Times New Roman" fo:color="#111111"/>
    </style:style>
    <style:style style:name="P110" style:parent-style-name="Standard" style:list-style-name="WW8Num11" style:family="paragraph">
      <style:paragraph-properties fo:text-align="justify" fo:margin-bottom="0in" fo:line-height="100%" fo:margin-left="1.1812in" fo:text-indent="-0.2756in">
        <style:tab-stops/>
      </style:paragraph-properties>
    </style:style>
    <style:style style:name="T111" style:parent-style-name="Domyślnaczcionkaakapitu" style:family="text">
      <style:text-properties style:font-name-complex="Times New Roman" fo:color="#111111"/>
    </style:style>
    <style:style style:name="T112" style:parent-style-name="Domyślnaczcionkaakapitu" style:family="text">
      <style:text-properties style:font-name-complex="Times New Roman" fo:color="#111111"/>
    </style:style>
    <style:style style:name="P113" style:parent-style-name="Standard" style:list-style-name="WW8Num11" style:family="paragraph">
      <style:paragraph-properties fo:text-align="justify" fo:margin-bottom="0in" fo:line-height="100%" fo:margin-left="1.1812in" fo:text-indent="-0.2756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Calibri" fo:color="#111111"/>
    </style:style>
    <style:style style:name="P1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-complex="Calibri" fo:font-weight="bold" style:font-weight-asian="bold" style:font-weight-complex="bold"/>
    </style:style>
    <style:style style:name="P118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font-weight="bold" style:font-weight-asian="bold"/>
    </style:style>
    <style:style style:name="T121" style:parent-style-name="Domyślnaczcionkaakapitu" style:family="text">
      <style:text-properties style:font-name-complex="Calibri" fo:font-weight="bold" style:font-weight-asian="bold"/>
    </style:style>
    <style:style style:name="T122" style:parent-style-name="Domyślnaczcionkaakapitu" style:family="text">
      <style:text-properties style:font-name-complex="Calibri"/>
    </style:style>
    <style:style style:name="P123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Standard" style:list-style-name="WWNum8" style:family="paragraph">
      <style:paragraph-properties fo:widows="0" fo:orphans="0" fo:text-align="justify" fo:margin-bottom="0in" fo:line-height="100%"/>
    </style:style>
    <style:style style:name="T128" style:parent-style-name="Domyślnaczcionkaakapitu" style:family="text">
      <style:text-properties style:font-name-complex="Calibri"/>
    </style:style>
    <style:style style:name="P129" style:parent-style-name="Standard" style:list-style-name="WWNum8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-complex="Calibri"/>
    </style:style>
    <style:style style:name="P131" style:parent-style-name="Standard" style:list-style-name="WWNum8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complex="Calibri"/>
    </style:style>
    <style:style style:name="P133" style:parent-style-name="Bezodstępów" style:list-style-name="LFO30" style:family="paragraph"/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Bezodstępów" style:list-style-name="LFO30" style:family="paragraph"/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-complex="Calibri" fo:font-weight="bold" style:font-weight-asian="bold" style:font-weight-complex="bold"/>
    </style:style>
    <style:style style:name="P141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 fo:color="#FFFFFF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 fo:color="#111111"/>
    </style:style>
    <style:style style:name="T146" style:parent-style-name="Domyślnaczcionkaakapitu" style:family="text">
      <style:text-properties style:font-name-complex="Calibri" fo:color="#111111"/>
    </style:style>
    <style:style style:name="P147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48" style:parent-style-name="Domyślnaczcionkaakapitu" style:family="text">
      <style:text-properties style:font-name-complex="Calibri" fo:color="#111111"/>
    </style:style>
    <style:style style:name="T149" style:parent-style-name="Domyślnaczcionkaakapitu" style:family="text">
      <style:text-properties style:font-name-complex="Calibri" fo:color="#111111"/>
    </style:style>
    <style:style style:name="P150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51" style:parent-style-name="Domyślnaczcionkaakapitu" style:family="text">
      <style:text-properties style:font-name-complex="Calibri" fo:color="#111111"/>
    </style:style>
    <style:style style:name="T152" style:parent-style-name="Domyślnaczcionkaakapitu" style:family="text">
      <style:text-properties style:font-name-complex="Calibri" fo:color="#111111"/>
    </style:style>
    <style:style style:name="P153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54" style:parent-style-name="Domyślnaczcionkaakapitu" style:family="text">
      <style:text-properties style:font-name-complex="Calibri" fo:color="#111111"/>
    </style:style>
    <style:style style:name="T155" style:parent-style-name="Domyślnaczcionkaakapitu" style:family="text">
      <style:text-properties style:font-name-complex="Calibri" fo:color="#111111"/>
    </style:style>
    <style:style style:name="P156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5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8" style:parent-style-name="Akapitzlistą" style:list-style-name="WW8Num9" style:family="paragraph">
      <style:paragraph-properties fo:text-align="justify" fo:margin-bottom="0in" fo:line-height="100%" fo:margin-left="0.2361in" fo:text-indent="-0.2361in">
        <style:tab-stops>
          <style:tab-stop style:type="left" style:position="0.427in"/>
        </style:tab-stops>
      </style:paragraph-properties>
      <style:text-properties style:font-name-complex="Calibri" style:language-asian="pl" style:country-asian="PL"/>
    </style:style>
    <style:style style:name="P159" style:parent-style-name="Akapitzlistą" style:list-style-name="WW8Num9" style:family="paragraph">
      <style:paragraph-properties fo:text-align="justify" fo:margin-bottom="0in" fo:line-height="100%" fo:margin-left="0.2361in" fo:text-indent="-0.2361in">
        <style:tab-stops>
          <style:tab-stop style:type="left" style:position="0.427in"/>
        </style:tab-stops>
      </style:paragraph-properties>
      <style:text-properties style:font-name-complex="Calibri" style:language-asian="pl" style:country-asian="PL"/>
    </style:style>
    <style:style style:name="P160" style:parent-style-name="Akapitzlistą" style:list-style-name="WW8Num9" style:family="paragraph">
      <style:paragraph-properties fo:text-align="justify" fo:margin-bottom="0in" fo:line-height="100%" fo:margin-left="0.2361in" fo:text-indent="-0.2361in">
        <style:tab-stops>
          <style:tab-stop style:type="left" style:position="0.427in"/>
        </style:tab-stops>
      </style:paragraph-properties>
      <style:text-properties style:font-name-complex="Calibri" style:language-asian="pl" style:country-asian="PL"/>
    </style:style>
    <style:style style:name="P161" style:parent-style-name="Standard" style:family="paragraph">
      <style:paragraph-properties fo:text-align="justify" fo:margin-bottom="0in" fo:line-height="100%" fo:margin-left="0.2756in">
        <style:tab-stops>
          <style:tab-stop style:type="left" style:position="0.2708in"/>
        </style:tab-stops>
      </style:paragraph-properties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complex="Calibri" fo:font-weight="bold" style:font-weight-asian="bold"/>
    </style:style>
    <style:style style:name="P164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 fo:font-weight="bold" style:font-weight-asian="bold"/>
    </style:style>
    <style:style style:name="P167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P170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71" style:parent-style-name="Domyślnaczcionkaakapitu" style:family="text">
      <style:text-properties style:font-name-complex="Calibri"/>
    </style:style>
    <style:style style:name="P172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/>
    </style:style>
    <style:style style:name="P176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77" style:parent-style-name="Domyślnaczcionkaakapitu" style:family="text">
      <style:text-properties style:font-name-complex="Calibri"/>
    </style:style>
    <style:style style:name="P178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P181" style:parent-style-name="Standard" style:family="paragraph">
      <style:paragraph-properties fo:text-align="justify" fo:margin-bottom="0in" fo:line-height="100%" fo:margin-left="0.2361in">
        <style:tab-stops>
          <style:tab-stop style:type="left" style:position="0.2395in"/>
        </style:tab-stops>
      </style:paragraph-properties>
    </style:style>
    <style:style style:name="P182" style:parent-style-name="Bezodstępów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Standard" style:list-style-name="WWNum9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complex="Calibri"/>
    </style:style>
    <style:style style:name="P186" style:parent-style-name="Standard" style:list-style-name="WWNum9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complex="Calibri"/>
    </style:style>
    <style:style style:name="P188" style:parent-style-name="Standard" style:list-style-name="WWNum10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/>
    </style:style>
    <style:style style:name="P191" style:parent-style-name="Standard" style:list-style-name="WWNum10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complex="Calibri"/>
    </style:style>
    <style:style style:name="P193" style:parent-style-name="Standard" style:list-style-name="WWNum10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P196" style:parent-style-name="Standard" style:list-style-name="WWNum9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-complex="Calibri"/>
    </style:style>
    <style:style style:name="T198" style:parent-style-name="Domyślnaczcionkaakapitu" style:family="text">
      <style:text-properties style:font-name-complex="Calibri"/>
    </style:style>
    <style:style style:name="P199" style:parent-style-name="Standard" style:list-style-name="WWNum9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complex="Calibri"/>
    </style:style>
    <style:style style:name="P201" style:parent-style-name="Standard" style:list-style-name="WWNum9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4" style:parent-style-name="Standard" style:family="paragraph">
      <style:paragraph-properties fo:text-align="justify" fo:margin-bottom="0in" fo:line-height="100%"/>
    </style:style>
    <style:style style:name="P20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6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7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8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9" style:parent-style-name="Standard" style:list-style-name="WW8Num7" style:family="paragraph">
      <style:paragraph-properties fo:text-align="justify" fo:margin-bottom="0in" fo:line-height="100%">
        <style:tab-stops>
          <style:tab-stop style:type="left" style:position="-0.1923in"/>
        </style:tab-stops>
      </style:paragraph-properties>
      <style:text-properties style:font-name-asian="Times New Roman" style:font-name-complex="Calibri" fo:color="#000000"/>
    </style:style>
    <style:style style:name="P210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11" style:parent-style-name="Standard" style:list-style-name="WW8Num7" style:family="paragraph">
      <style:paragraph-properties fo:text-align="justify" fo:margin-bottom="0in" fo:line-height="100%"/>
    </style:style>
    <style:style style:name="P212" style:parent-style-name="Akapitzlistą" style:list-style-name="LFO37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213" style:parent-style-name="Domyślnaczcionkaakapitu" style:family="text">
      <style:text-properties style:font-name-complex="Calibri" style:language-asian="pl" style:country-asian="PL"/>
    </style:style>
    <style:style style:name="P214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-complex="Calibri"/>
    </style:style>
    <style:style style:name="P21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8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  <style:style style:name="P22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23" style:parent-style-name="Standard" style:family="paragraph">
      <style:paragraph-properties fo:text-align="center" fo:margin-bottom="0in" fo:line-height="100%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IZP.272.2.32</text:span><text:span text:style-name="T3">.2018</text:span></text:p>
      <text:p text:style-name="P4"><text:span text:style-name="T5">UMOWA NR ……………………..</text:span></text:p>
      <text:p text:style-name="P6"/>
      <text:p text:style-name="P7"/>
      <text:p text:style-name="P8"><text:span text:style-name="T9">zawarta w dniu<text:s/></text:span><text:span text:style-name="T10">……….........</text:span><text:span text:style-name="T11">roku w Wołowie,</text:span><text:span text:style-name="T12"><text:s/></text:span><text:span text:style-name="T13">pomiędzy:</text:span></text:p>
      <text:p text:style-name="P14"/>
      <text:p text:style-name="P15"/>
      <text:p text:style-name="P16"><text:span text:style-name="T17">Powiatem Wołowskim</text:span><text:span text:style-name="T18">, pl. Piastowski 2, 56 – 100 Wołów, NIP 988-02-19-208, reprezentowanym na podstawie udzielonego przez Zarząd Powiatu pełnomocnictwa przez:</text:span></text:p>
      <text:p text:style-name="P19"><text:span text:style-name="T20">- Macieja Nejmana –<text:s/></text:span><text:span text:style-name="T21">Starostę – Kierownika Starostwa Powiatowego w Wołowie – powiatowej jednostki budżetowej, z siedzibą w Wołowie, plac Piastowski 2, 56 -100 Wołów</text:span><text:span text:style-name="T22">,</text:span></text:p>
      <text:p text:style-name="P23"><text:span text:style-name="T24">przy kontrasygnacie<text:s/></text:span><text:span text:style-name="T25">Katarzyny Pietkiewicz<text:s/></text:span><text:span text:style-name="T26">– Głównej Księgowej,</text:span></text:p>
      <text:p text:style-name="P27"><text:span text:style-name="T28">zwanym dalej<text:s/></text:span><text:span text:style-name="T29">ZAMAWIAJĄCYM,</text:span></text:p>
      <text:p text:style-name="P30"><text:span text:style-name="T31">a</text:span></text:p>
      <text:p text:style-name="Bezodstępów">……………………………………..</text:p>
      <text:p text:style-name="Bezodstępów">……………………………………..</text:p>
      <text:p text:style-name="Bezodstępów">………………………………………</text:p>
      <text:p text:style-name="Bezodstępów">posiadającym NIP ….............................,</text:p>
      <text:p text:style-name="Bezodstępów">reprezentowanym przez:</text:p>
      <text:p text:style-name="Bezodstępów"><text:span text:style-name="T32">…………………………………………</text:span><text:s text:c="2"/>– …...........................,</text:p>
      <text:p text:style-name="Bezodstępów">zwanym dalej<text:s/><text:span text:style-name="T33">WYKONAWCĄ</text:span></text:p>
      <text:p text:style-name="P34"/>
      <text:p text:style-name="P35"><text:span text:style-name="T36">w wyniku rozstrzygnięcia postępowania o udzielenie zamówienia publicznego prowadzonego z wyłączeniem<text:s/></text:span><text:span text:style-name="T37">zastosowania przepisów ustawy z dnia 29 stycznia 2004 r. - Prawo zamówień publicznych (t.j.; Dz. U. z 2017 r., poz. 1579 z późn. zm.) na zadanie pn.</text:span><text:span text:style-name="T38"><text:s/>„Modernizacja budynku Powiatowego Zespołu w Brzegu Dolnym etap I” – Wymiana pokrycia dachu Sali gimnastyczn</text:span><text:span text:style-name="T39">ej,<text:s/></text:span><text:span text:style-name="T40">o następującej treści:</text:span></text:p>
      <text:p text:style-name="P41"><text:span text:style-name="T42">§ 1.</text:span></text:p>
      <text:list text:style-name="LFO20" text:continue-numbering="true">
        <text:list-item>
          <text:p text:style-name="P43"><text:span text:style-name="T44">Zamawiający zleca, a Wykonawca przyjmuje do wykonania, zgodnie ze złożoną ofertą stanowiącą załącznik nr 1 do niniejszej umowy, prace budowlane polegające na wykonaniu wymiany pokrycia dachu na części budynku Powiatowego Zes</text:span><text:span text:style-name="T45">połu Szkół w Brzegu Dolnym, znajdującego się w Brzegu Dolnym przy ul. Wilczej 10.</text:span></text:p>
        </text:list-item>
        <text:list-item>
          <text:p text:style-name="P46"><text:span text:style-name="T47">W ramach niniejszej umowy Wykonawca zobowiązuje się w szczególności do:</text:span></text:p>
        </text:list-item>
      </text:list>
      <text:list text:style-name="LFO21" text:continue-numbering="true">
        <text:list-item>
          <text:p text:style-name="P48"><text:span text:style-name="T49">wykonania nowego pokrycia dachu z dwóch warstw papy termozgrzewalnej,</text:span></text:p>
        </text:list-item>
        <text:list-item>
          <text:p text:style-name="P50"><text:span text:style-name="T51">przygotowania podłoża pod<text:s/></text:span><text:span text:style-name="T52">ułożenie pokrycia,</text:span></text:p>
        </text:list-item>
        <text:list-item>
          <text:p text:style-name="P53"><text:span text:style-name="T54">wykonania robót towarzyszących takich jak usunięcie uszkodzonego pokrycia i wykonanie okrywek kontrolnych.</text:span></text:p>
        </text:list-item>
        <text:list-item>
          <text:p text:style-name="P55"><text:span text:style-name="T56">demontażu i ponownego montażu instalacji odgromowej,<text:s/></text:span></text:p>
        </text:list-item>
        <text:list-item>
          <text:p text:style-name="P57"><text:span text:style-name="T58">wywiezienia i utylizacji odpadów.</text:span></text:p>
        </text:list-item>
      </text:list>
      <text:list text:style-name="LFO20" text:continue-numbering="true">
        <text:list-item>
          <text:p text:style-name="P59"><text:span text:style-name="T60">Z</text:span><text:span text:style-name="T61">amawiający oświadcza, że podał Wykonawcy prawdziwą infor</text:span><text:span text:style-name="T62">mację dotyczącą przeznaczenia i </text:span><text:span text:style-name="T63">charakteru użytkowania budynku.</text:span></text:p>
        </text:list-item>
      </text:list>
      <text:p text:style-name="P64"/>
      <text:p text:style-name="P65"><text:span text:style-name="T66">§ 2.</text:span></text:p>
      <text:list text:style-name="WWNum1">
        <text:list-item text:start-value="1">
          <text:p text:style-name="P67">Wykonawca oświadcza, że:</text:p>
        </text:list-item>
      </text:list>
      <text:list text:style-name="LFO23" text:continue-numbering="true">
        <text:list-item>
          <text:p text:style-name="P68">posiada aktualne uprawnienia i zezwolenia niezbędne do wykonywania prac będących przedmiotem niniejszej umowy,</text:p>
        </text:list-item>
        <text:list-item>
          <text:p text:style-name="P69">jego pracownicy są przeszkoleni w zakresie wykonywanych prac oraz bezpieczeństwa i higieny pracy</text:p>
        </text:list-item>
        <text:list-item>
          <text:p text:style-name="P70">posiada doświadczenie oraz<text:s/>potencjał techniczny i osobowy niezbędny do realizacji niniejszej umowy.</text:p>
        </text:list-item>
      </text:list>
      <text:soft-page-break/>
      <text:list text:style-name="WWNum1" text:continue-numbering="true">
        <text:list-item>
          <text:p text:style-name="P71"><text:span text:style-name="T72">Wykonawca zobowiązuje się całość prac objętych umową wykonać zgodnie z:</text:span></text:p>
        </text:list-item>
      </text:list>
      <text:list text:style-name="LFO24" text:continue-numbering="true">
        <text:list-item>
          <text:p text:style-name="P73"><text:span text:style-name="T74">zasadami sztuki budowlanej,</text:span></text:p>
        </text:list-item>
        <text:list-item>
          <text:p text:style-name="P75"><text:span text:style-name="T76">instrukcjami eksploatacji, przepisami o budowie i użytkowaniu urządzeń,</text:span></text:p>
        </text:list-item>
        <text:list-item>
          <text:p text:style-name="P77"><text:span text:style-name="T78">warunkami<text:s/></text:span><text:span text:style-name="T79">technicznymi wskazanymi przez producentów materiałów i urządzeń,</text:span></text:p>
        </text:list-item>
        <text:list-item>
          <text:p text:style-name="P80"><text:span text:style-name="T81">wymogami wynikającymi z norm branżowych oraz zasadami rzetelności i wiedzy technicznej,</text:span></text:p>
        </text:list-item>
        <text:list-item>
          <text:p text:style-name="P82"><text:span text:style-name="T83">przepisami BHP, przepisami przeciwpożarowymi oraz przepisami porządkowymi.</text:span></text:p>
        </text:list-item>
      </text:list>
      <text:list text:style-name="WWNum1" text:continue-numbering="true">
        <text:list-item>
          <text:p text:style-name="P84"><text:span text:style-name="T85">Wykonawca jest odpowiedzialn</text:span><text:span text:style-name="T86">y za wykonanie zakresu prac będącego przedmiotem umowy poprzez swoich pracowników, jak również inne osoby, które wykonują umowę w imieniu Wykonawcy.</text:span></text:p>
        </text:list-item>
        <text:list-item>
          <text:p text:style-name="P87"><text:span text:style-name="T88">Wykonawca ponosi pełną odpowiedzialność odszkodowawczą za wszelkie uszkodzenia urządzeń spowodowane przez j</text:span><text:span text:style-name="T89">ego pracowników lub inne osoby, o których mowa w ust. 3.</text:span></text:p>
        </text:list-item>
      </text:list>
      <text:p text:style-name="P90"/>
      <text:p text:style-name="P91"><text:span text:style-name="T92">§ 3.</text:span></text:p>
      <text:list text:style-name="WWNum7">
        <text:list-item text:start-value="1">
          <text:p text:style-name="P93"><text:span text:style-name="T94">Zamawiający zapewni Wykonawcy bezpłatny dostęp do energii elektrycznej oraz ujęcia wody, a także udostępni Wykonawcy teren budowy wraz z frontem robót.</text:span></text:p>
        </text:list-item>
        <text:list-item>
          <text:p text:style-name="P95"><text:span text:style-name="T96">Wykonawca zobowiązuje się do utrzymywania</text:span><text:span text:style-name="T97"><text:s/>porządku na placu budowy. Wszystkie odpady będą składowane na terenie budowy, w miejscu wskazanym przez Zamawiającego.</text:span></text:p>
        </text:list-item>
      </text:list>
      <text:p text:style-name="P98"/>
      <text:p text:style-name="P99">§ 4.</text:p>
      <text:list text:style-name="LFO26" text:continue-numbering="true">
        <text:list-item>
          <text:p text:style-name="P100">Odbiór końcowy prac zostanie przeprowadzony przez Zamawiającego w terminie ……… dni od dnia poinformowania Zamawiającego przez<text:s/>Wykonawcę o zakończeniu prac i zostanie potwierdzony podpisaniem przez strony protokołu odbioru.</text:p>
        </text:list-item>
        <text:list-item>
          <text:p text:style-name="P101">W ramach czynności odbioru końcowego Wykonawca zobowiązany jest do przekazania Zamawiającemu wszelkich dokumentów niezbędnych do przystąpienia do użytkowania przedmiotu umowy, zgodnie z obowiązującymi przepisami prawa.</text:p>
        </text:list-item>
        <text:list-item>
          <text:p text:style-name="P102"><text:span text:style-name="T103">Zamawiający wyznaczy osobę uprawnioną (posiadającą uprawnienia inspektora nadzoru budowlanego) do odbioru jakościowego i ilościowego prac dekarsko–blacharskich. Jeżeli taka osoba nie zostanie wyzn</text:span><text:span text:style-name="T104">aczona, obowiązki odbioru przejmuje na siebie Zamawiający.</text:span></text:p>
        </text:list-item>
        <text:list-item>
          <text:p text:style-name="P105">Jeżeli w toku odbioru zostanie stwierdzone, że przedmiot umowy nie został zrealizowany w całości, Zamawiający może odmówić odbioru.</text:p>
        </text:list-item>
        <text:list-item>
          <text:p text:style-name="P106">Jeżeli w toku odbioru zostaną stwierdzone wady nadające się do<text:s/>usunięcia – Zamawiający może odmówić odbioru i wyznaczyć Wykonawcy termin na usunięcie wad.</text:p>
        </text:list-item>
        <text:list-item>
          <text:p text:style-name="P107">Jeżeli w toku odbioru zostaną stwierdzone wady nienadające się do usunięcia Zamawiający może:</text:p>
        </text:list-item>
      </text:list>
      <text:list text:style-name="WW8Num10">
        <text:list-item text:start-value="1">
          <text:p text:style-name="P108">jeżeli mimo wad użytkowanie przedmiotu umowy zgodnie z jego przeznaczeniem jest możliwe - obniżyć wynagrodzenie z tytułu realizacji przedmiotu umowy,</text:p>
        </text:list-item>
        <text:list-item>
          <text:p text:style-name="P109">jeżeli wady uniemożliwiają użytkowanie przedmiotu umowy zgodnie z jego przeznaczeniem:</text:p>
        </text:list-item>
      </text:list>
      <text:list text:style-name="WW8Num11">
        <text:list-item text:start-value="1">
          <text:p text:style-name="P110"><text:span text:style-name="T111">odstąpić od umowy, żądając jednocześnie zwrotu poniesionych nakładów oraz utraconych korz</text:span><text:span text:style-name="T112">yści,</text:span></text:p>
        </text:list-item>
        <text:list-item>
          <text:p text:style-name="P113"><text:span text:style-name="T114">żądać ponownego wykonania przedmiotu umowy, zachowując prawo domagania się od Wykonawcy naprawienia szkody wynikłej z opóźnienia.</text:span></text:p>
        </text:list-item>
      </text:list>
      <text:p text:style-name="P115"/>
      <text:p text:style-name="P116"><text:span text:style-name="T117">§ 5.</text:span></text:p>
      <text:list text:style-name="WWNum8">
        <text:list-item text:start-value="1">
          <text:p text:style-name="P118"><text:span text:style-name="T119">Za prawidłowe wykonanie zamówienia Wykonawca otrzyma wynagrodzenie w wysokości<text:s/></text:span><text:span text:style-name="T120">………………………………… brutto (słownie:<text:s/></text:span><text:span text:style-name="T121">…………………………………. 00/100), tj. ………. netto +</text:span><text:span text:style-name="T122"><text:s/>podatek VAT w wysokości 23%, które obejmuje wszelkie koszty niezbędne dla prawidłowego i pełnego wykonania przedmiotu zamówienia, w tym m.in. koszty dojazdu, robocizny oraz porady techniczne.</text:span></text:p>
        </text:list-item>
        <text:list-item>
          <text:p text:style-name="P123"><text:span text:style-name="T124">Wynagrodzenie płatne bę</text:span><text:span text:style-name="T125">dzie po przedłożeniu przez Wykonawcę faktury VAT wraz z protokołem odbioru końcowego podpisanym przez przedstawiciela Zamawiającego. Termin płatności wynosi do 14 dni od dnia otrzymania przez Zamawiającego prawidłowo wystawionej faktury VAT wraz z protokoł</text:span><text:span text:style-name="T126">em.</text:span></text:p>
        </text:list-item>
        <text:list-item>
          <text:p text:style-name="P127"><text:span text:style-name="T128">Za dzień zapłaty faktury uważany będzie dzień obciążenia rachunku bankowego Zamawiającego.</text:span></text:p>
        </text:list-item>
        <text:list-item>
          <text:p text:style-name="P129"><text:span text:style-name="T130">Opóźnienie w zapłacie powoduje obowiązek zapłaty ustawowych odsetek.</text:span></text:p>
        </text:list-item>
        <text:list-item>
          <text:p text:style-name="P131"><text:span text:style-name="T132">W celu należytego wykonania niniejszej umowy strony ustalają następujące dane:</text:span></text:p>
        </text:list-item>
      </text:list>
      <text:list text:style-name="LFO30" text:continue-numbering="true">
        <text:list-item>
          <text:p text:style-name="P133"><text:span text:style-name="T134">Nabywca:</text:span><text:s/>Powiat Wołowski, pl. Piastowski 2, 56 – 100 Wołów,<text:s/><text:span text:style-name="T135">NIP: 988-02-19-208.</text:span></text:p>
        </text:list-item>
        <text:list-item>
          <text:p text:style-name="P136"><text:span text:style-name="T137">Odbiorca:</text:span><text:s/>Powiatowy Zespół Szkół w Brzegu Dolnym, ul. Wilcza 10, 56-120 Brzeg Dolny.</text:p>
        </text:list-item>
      </text:list>
      <text:p text:style-name="P138"/>
      <text:p text:style-name="P139"><text:span text:style-name="T140">§ 6.</text:span></text:p>
      <text:list text:style-name="LFO31" text:continue-numbering="true">
        <text:list-item>
          <text:p text:style-name="P141"><text:span text:style-name="T142">Wykonawca udziela Zamawiającemu 36-miesięcznej gwarancji</text:span><text:span text:style-name="T143"><text:s/></text:span><text:span text:style-name="T144">na wykonane prace.<text:s/></text:span><text:span text:style-name="T145">Bieg terminu gwarancji</text:span><text:span text:style-name="T146"><text:s/>rozpoczyna się w dniu następnym po odbiorze końcowym przedmiotu umowy.</text:span></text:p>
        </text:list-item>
        <text:list-item>
          <text:p text:style-name="P147"><text:span text:style-name="T148">W okresie gwarancji Wykonawca zobowiązuje się do usunięcia ujawnionych wad, w ramach wynagrodzenia określonego w § 5 ust. 1, w terminie ………. dni od daty zgłoszenia przez <text:s/>Zamawiającego</text:span><text:span text:style-name="T149"><text:s/>wady.</text:span></text:p>
        </text:list-item>
        <text:list-item>
          <text:p text:style-name="P150"><text:span text:style-name="T151">Jeżeli w ramach gwarancji <text:s/>Wykonawca dokonał usunięcia wad istotnych, termin gwarancji biegnie na nowo od chwili usunięcia w</text:span><text:bookmark-start text:name="_GoBack1"/><text:bookmark-end text:name="_GoBack1"/><text:span text:style-name="T152">ady. W innych wypadkach termin gwarancji ulega przedłużeniu o czas, w którym wada była usuwana.</text:span></text:p>
        </text:list-item>
        <text:list-item>
          <text:p text:style-name="P153"><text:span text:style-name="T154">Pomimo wygaśnięcia gwarancji<text:s/></text:span><text:span text:style-name="T155">lub rękojmi Wykonawca zobowiązany jest usunąć wady, które zostały zgłoszone przez Zamawiającego w okresie trwania gwarancji lub rękojmi.</text:span></text:p>
        </text:list-item>
      </text:list>
      <text:p text:style-name="P156"/>
      <text:p text:style-name="P157">§ 7.</text:p>
      <text:list text:style-name="WW8Num9">
        <text:list-item text:start-value="1">
          <text:p text:style-name="P158">W przypadku wystąpienia awarii lub konieczności wykonania innych napraw niezbędnych do prawidłowego funkcjonowania przedmiotu umowy Zamawiający może zlecić Wykonawcy realizację zleceń dodatkowych w tym zakresie.</text:p>
        </text:list-item>
        <text:list-item>
          <text:p text:style-name="P159">Sposób kalkulacji wynagrodzenia dla zleceń dodatkowych – napraw i awarii będzie uzgadniany przez strony indywidualnie.</text:p>
        </text:list-item>
        <text:list-item>
          <text:p text:style-name="P160">Za wykonanie zleceń dodatkowych Wykonawca otrzyma wynagrodzenie w wysokości i na zasadach uzgodnionych przez strony w ramach odrębnego zamówienia.</text:p>
        </text:list-item>
      </text:list>
      <text:p text:style-name="P161"/>
      <text:p text:style-name="P162"><text:span text:style-name="T163">§ 8.</text:span></text:p>
      <text:list text:style-name="WWNum13">
        <text:list-item text:start-value="1">
          <text:p text:style-name="P164"><text:span text:style-name="T165">Umowa zostaje zawarta na czas określony, od dnia jej zawarcia do<text:s/></text:span><text:span text:style-name="T166">…………………………………… r.</text:span></text:p>
        </text:list-item>
        <text:list-item>
          <text:p text:style-name="P167"><text:span text:style-name="T168">Za porozumieniem stron umowa może być rozwiązana w każdym<text:s/></text:span><text:span text:style-name="T169">terminie.</text:span></text:p>
        </text:list-item>
        <text:list-item>
          <text:p text:style-name="P170"><text:span text:style-name="T171">W przypadku zaistnienia okoliczności, których strony nie mogły przewidzieć w dacie zawierania umowy i które powodują, że wykonanie umowy nie będzie leżało w interesie publicznym, Zamawiający jest uprawniony do odstąpienia od umowy.</text:span></text:p>
        </text:list-item>
        <text:list-item>
          <text:p text:style-name="P172"><text:span text:style-name="T173">Zamawiający<text:s/></text:span><text:span text:style-name="T174">będzie uprawniony do odstąpienia od umowy również w przypadku, gdy Wykonawca będzie się opóźniał co najmniej 7 dni z rozpoczęciem prac objętych niniejszą umową lub pomimo pisemnego wezwania do zaprzestania w dalszym ciągu będzie ją realizował niezgodnie z<text:s/></text:span><text:span text:style-name="T175">jej postanowieniami.</text:span></text:p>
        </text:list-item>
        <text:list-item>
          <text:p text:style-name="P176"><text:span text:style-name="T177">Zamawiający zachowuje prawo do odstąpienia od niniejszej umowy przez okres 7 dni od daty powzięcia wiadomości o okolicznościach uprawniających do odstąpienia, wskazanych w ust. 3 albo ust. 4.</text:span></text:p>
        </text:list-item>
        <text:list-item>
          <text:p text:style-name="P178"><text:span text:style-name="T179">Oświadczenie o odstąpieniu od umowy wymaga<text:s/></text:span><text:span text:style-name="T180">zachowania formy pisemnej, pod rygorem nieważności.</text:span></text:p>
        </text:list-item>
      </text:list>
      <text:p text:style-name="P181"/>
      <text:p text:style-name="P182"><text:span text:style-name="T183">§ 9.</text:span></text:p>
      <text:list text:style-name="WWNum9">
        <text:list-item text:start-value="1">
          <text:p text:style-name="P184"><text:span text:style-name="T185">Strony ustalają odpowiedzialność za niewykonanie lub nienależyte wykonanie zobowiązań niniejszej umowy w formie kar umownych.</text:span></text:p>
        </text:list-item>
        <text:list-item>
          <text:p text:style-name="P186"><text:span text:style-name="T187">Wykonawca zapłaci Zamawiającemu:</text:span></text:p>
        </text:list-item>
      </text:list>
      <text:list text:style-name="WWNum10">
        <text:list-item text:start-value="1">
          <text:p text:style-name="P188"><text:span text:style-name="T189">karę umowną w wysokości 10 % wynagrodze</text:span><text:span text:style-name="T190">nia brutto określonego w § 5 ust. 1 umowy – za niewykonanie lub nienależyte wykonanie umowy,</text:span></text:p>
        </text:list-item>
        <text:list-item>
          <text:p text:style-name="P191"><text:span text:style-name="T192">karę umowna w wysokości 0,5 % wynagrodzenia brutto określonego w § 5 ust. 1 umowy za każdy dzień opóźnienia w wykonaniu przedmiotu zamówienia,</text:span></text:p>
        </text:list-item>
        <text:list-item>
          <text:p text:style-name="P193"><text:span text:style-name="T194">karę umowną za odstą</text:span><text:span text:style-name="T195">pienie od umowy przez którąkolwiek ze stron z przyczyn leżących po stronie Wykonawcy w wysokości 10 % wynagrodzenia brutto określonego w § 5 ust. 1 umowy.</text:span></text:p>
        </text:list-item>
      </text:list>
      <text:list text:style-name="WWNum9" text:continue-numbering="true">
        <text:list-item>
          <text:p text:style-name="P196"><text:span text:style-name="T197">Wykonawca upoważnia Zamawiającego do potrącenia naliczonej kwoty kar umownych z płatności należnej Wy</text:span><text:span text:style-name="T198">konawcy z tytułu wykonania przedmiotu umowy.</text:span></text:p>
        </text:list-item>
        <text:list-item>
          <text:p text:style-name="P199"><text:span text:style-name="T200">Zamawiający zastrzega sobie możliwość dochodzenia na zasadach ogólnych odszkodowania uzupełniającego, przewyższającego wysokość zastrzeżonych kar umownych.</text:span></text:p>
        </text:list-item>
        <text:list-item>
          <text:p text:style-name="P201"><text:span text:style-name="T202">Strony zgodnie oświadczają, że w przypadku odstąpienia<text:s/></text:span><text:span text:style-name="T203">od umowy przez którąkolwiek ze stron Zamawiający zachowuje uprawnienie do dochodzenia kary umownej za opóźnienie w wykonaniu przedmiotu umowy, pod warunkiem, że kara umowna została naliczona przed odstąpieniem od umowy.</text:span></text:p>
        </text:list-item>
      </text:list>
      <text:p text:style-name="P204"/>
      <text:p text:style-name="P205">§ 10.</text:p>
      <text:list text:style-name="WW8Num7">
        <text:list-item text:start-value="1">
          <text:p text:style-name="P206">Wszelkie zmiany i<text:s/>uzupełnienia niniejszej umowy wymagają zgody obu stron wyrażonej na piśmie w formie aneksu, pod rygorem nieważności.</text:p>
        </text:list-item>
        <text:list-item>
          <text:p text:style-name="P207">Bez uprzedniej pisemnej zgody Zamawiającego Wykonawca nie może przenieść na osobę trzecią jakichkolwiek wierzytelności przysługujących mu w<text:s/>związku z realizacją niniejszej umowy, pod rygorem nieważności.</text:p>
        </text:list-item>
        <text:list-item>
          <text:p text:style-name="P208">Wszelkie spory powstałe w związku z realizacją niniejszej umowy strony będą starały się rozstrzygać polubownie. W braku porozumienia spory zostaną poddane pod rozstrzygnięcie sądu powszechnego właściwego miejscowo dla siedziby Zamawiającego.</text:p>
        </text:list-item>
        <text:list-item>
          <text:p text:style-name="P209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210">W sprawach nieuregulowanych niniejszą umową zastosowanie mają odpowiednie przepisy Kodeksu cywilnego oraz ustawy – Prawo budowlane.</text:p>
        </text:list-item>
        <text:list-item>
          <text:p text:style-name="P211">Integralną część niniejszej umowy stanowią:</text:p>
        </text:list-item>
      </text:list>
      <text:list text:style-name="LFO37" text:continue-numbering="true">
        <text:list-item>
          <text:p text:style-name="P212"><text:span text:style-name="T213">Formularz ofertowy Wykonawcy – załącznik nr 1.</text:span></text:p>
        </text:list-item>
      </text:list>
      <text:list text:style-name="WW8Num7" text:continue-numbering="true">
        <text:list-item>
          <text:p text:style-name="P214">Umowę sporządzono w trzech jednobrzmiących egzemplarzach, w tym …..... dla Zamawiającego i …........ dla Wykonawcy.</text:p>
        </text:list-item>
      </text:list>
      <text:p text:style-name="P215"><text:span text:style-name="T216"><text:s/></text:span></text:p>
      <text:p text:style-name="P217"/>
      <text:p text:style-name="P218"/>
      <text:p text:style-name="P219"><text:span text:style-name="T220">Zamawiający : <text:s text:c="34"/></text:span><text:span text:style-name="T221"><text:s text:c="72"/>Wykonawca:</text:span></text:p>
      <text:p text:style-name="P222"/>
      <text:p text:style-name="P223"/>
      <text:p text:style-name="P224"><text:span text:style-name="T225">.......................................... ….. <text:s text:c="78"/>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, " svg:font-family="Mangal, 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text-properties style:font-name="Times New Roman" style:font-name-asian="Lucida Sans Unicode" style:font-name-complex="Mangal, " fo:color="#00000A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/>
      <style:text-properties fo:color="#00000A" fo:font-size="11pt" style:font-size-asian="11pt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ListLabel4" style:display-name="ListLabel 4" style:family="text">
      <style:text-properties style:font-name-asian="Calibri" style:font-name-complex="Times New Roman" fo:font-weight="normal" style:font-weight-asian="normal" style:font-weight-complex="normal" fo:font-size="11pt" style:font-size-asian="11pt" style:font-size-complex="10pt"/>
    </style:style>
    <style:style style:name="ListLabel5" style:display-name="ListLabel 5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Calibri"/>
    </style:style>
    <style:style style:name="ListLabel9" style:display-name="ListLabel 9" style:family="text">
      <style:text-properties style:font-name-complex="Calibri" fo:font-size="11pt" style:font-size-asian="11pt" style:font-size-complex="11pt"/>
    </style:style>
    <style:style style:name="ListLabel10" style:display-name="ListLabel 10" style:family="text">
      <style:text-properties style:font-name-complex="Arial" fo:font-size="11pt" style:font-size-asian="11pt" style:font-size-complex="11pt"/>
    </style:style>
    <style:style style:name="ListLabel11" style:display-name="ListLabel 1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/>
    <style:style style:name="WW8Num5z0" style:display-name="WW8Num5z0" style:family="text">
      <style:text-properties style:font-name="Calibri" style:font-name-complex="Calibri" fo:font-size="11pt" style:font-size-asian="11pt" style:font-size-complex="11pt"/>
    </style:style>
    <style:style style:name="WW8Num9z0" style:display-name="WW8Num9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0" style:display-name="WW8Num7z0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WW8Num10z0" style:display-name="WW8Num10z0" style:family="text">
      <style:text-properties style:font-name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Calibri" fo:font-size="11pt" style:font-size-asian="11pt" style:font-size-complex="11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1pt" style:font-size-asian="11pt" style:font-size-complex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Arial" fo:font-size="11pt" style:font-size-asian="11pt" style:font-size-complex="11pt" style:language-asian="pl" style:country-asian="PL"/>
    </style:style>
    <text:list-style style:name="WW8Num7" style:display-name="WW8Num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 fo:font-size="11pt" style:font-size-asian="11pt" style:font-size-complex="11pt"/>
    </style:style>
    <text:list-style style:name="WW8Num10" style:display-name="WW8Num10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style style:name="WW_CharLFO23LVL4" style:family="text">
      <style:text-properties style:font-name="StarSymbol" style:font-name-asian="OpenSymbol" style:font-name-complex="OpenSymbol"/>
    </style:style>
    <style:style style:name="WW_CharLFO23LVL5" style:family="text">
      <style:text-properties style:font-name="StarSymbol" style:font-name-asian="OpenSymbol" style:font-name-complex="OpenSymbol"/>
    </style:style>
    <style:style style:name="WW_CharLFO23LVL6" style:family="text">
      <style:text-properties style:font-name="StarSymbol" style:font-name-asian="OpenSymbol" style:font-name-complex="OpenSymbol"/>
    </style:style>
    <style:style style:name="WW_CharLFO23LVL7" style:family="text">
      <style:text-properties style:font-name="StarSymbol" style:font-name-asian="OpenSymbol" style:font-name-complex="OpenSymbol"/>
    </style:style>
    <style:style style:name="WW_CharLFO23LVL8" style:family="text">
      <style:text-properties style:font-name="StarSymbol" style:font-name-asian="OpenSymbol" style:font-name-complex="OpenSymbol"/>
    </style:style>
    <style:style style:name="WW_CharLFO23LVL9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style style:name="WW_CharLFO37LVL4" style:family="text">
      <style:text-properties style:font-name="StarSymbol" style:font-name-asian="OpenSymbol" style:font-name-complex="OpenSymbol"/>
    </style:style>
    <style:style style:name="WW_CharLFO37LVL5" style:family="text">
      <style:text-properties style:font-name="StarSymbol" style:font-name-asian="OpenSymbol" style:font-name-complex="OpenSymbol"/>
    </style:style>
    <style:style style:name="WW_CharLFO37LVL6" style:family="text">
      <style:text-properties style:font-name="StarSymbol" style:font-name-asian="OpenSymbol" style:font-name-complex="OpenSymbol"/>
    </style:style>
    <style:style style:name="WW_CharLFO37LVL7" style:family="text">
      <style:text-properties style:font-name="StarSymbol" style:font-name-asian="OpenSymbol" style:font-name-complex="OpenSymbol"/>
    </style:style>
    <style:style style:name="WW_CharLFO37LVL8" style:family="text">
      <style:text-properties style:font-name="StarSymbol" style:font-name-asian="OpenSymbol" style:font-name-complex="OpenSymbol"/>
    </style:style>
    <style:style style:name="WW_CharLFO3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Dziadykiewicz</meta:initial-creator>
    <dc:creator>Angelika Zdeb</dc:creator>
    <meta:creation-date>2018-06-28T09:58:00Z</meta:creation-date>
    <dc:date>2018-08-09T07:11:00Z</dc:date>
    <meta:template xlink:href="Normal" xlink:type="simple"/>
    <meta:editing-cycles>8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49" meta:character-count="10827" meta:row-count="77" meta:non-whitespace-character-count="9299"/>
  </office:meta>
</office:document-meta>
</file>