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P2" style:family="paragraph" style:parent-style-name="Standard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5" style:family="paragraph" style:parent-style-name="Standard">
      <style:paragraph-properties style:line-height-at-least="0.18cm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7" style:family="paragraph" style:parent-style-name="Standard">
      <style:paragraph-properties style:line-height-at-least="0.18cm" fo:text-align="center" style:justify-single-word="false"/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Calibri" fo:font-size="11pt" style:font-name-asian="Times New Roman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Standard">
      <style:paragraph-properties style:line-height-at-least="0.18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2" style:family="paragraph" style:parent-style-name="Standard">
      <style:paragraph-properties style:line-height-at-least="0.18cm"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style:font-name-asian="Calibri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style:line-height-at-least="0.18cm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18cm" fo:text-align="justify" style:justify-single-word="false"/>
    </style:style>
    <style:style style:name="P18" style:family="paragraph" style:parent-style-name="Standard">
      <style:paragraph-properties style:line-height-at-least="0.18cm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19" style:family="paragraph" style:parent-style-name="Standard">
      <style:paragraph-properties style:line-height-at-least="0.18cm" fo:text-align="justify" style:justify-single-word="false" style:punctuation-wrap="simpl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0" style:family="paragraph" style:parent-style-name="Standard">
      <style:paragraph-properties style:line-height-at-least="0.18cm" fo:text-align="justify" style:justify-single-word="false" style:text-autospace="none">
        <style:tab-stops>
          <style:tab-stop style:position="0.238cm"/>
        </style:tab-stops>
      </style:paragraph-properties>
      <style:text-properties fo:color="#000000" style:font-name="Calibri" fo:font-size="11pt" fo:letter-spacing="-0.014cm" style:font-name-asian="Times New Roman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.079cm" style:line-height-at-least="0.18cm" fo:text-align="center" style:justify-single-word="false" fo:text-indent="0cm" style:auto-text-indent="fals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.079cm" style:line-height-at-least="0.18cm" fo:text-align="center" style:justify-single-word="false" fo:text-indent="0cm" style:auto-text-indent="false"/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1.27cm" fo:margin-right="0cm" style:line-height-at-least="0.18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49cm" fo:margin-right="0cm" style:line-height-at-least="0.18cm" fo:text-align="justify" style:justify-single-word="false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Standard">
      <style:paragraph-properties fo:margin-left="1.249cm" fo:margin-right="0cm" style:line-height-at-least="0.18cm" fo:text-align="justify" style:justify-single-word="false" fo:text-indent="0cm" style:auto-text-indent="false">
        <style:tab-stops/>
      </style:paragraph-properties>
      <style:text-properties style:font-name="Calibri" fo:font-size="11pt" fo:letter-spacing="-0.014cm" style:font-name-asian="Arial" style:font-size-asian="11pt" style:font-name-complex="Calibri" style:font-size-complex="11pt"/>
    </style:style>
    <style:style style:name="P26" style:family="paragraph" style:parent-style-name="Standard">
      <style:paragraph-properties fo:margin-left="1.249cm" fo:margin-right="0cm" style:line-height-at-least="0.18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1.249cm" fo:margin-right="0cm" style:line-height-at-least="0.18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1" style:family="paragraph" style:parent-style-name="Standard" style:master-page-name="MP0">
      <style:paragraph-properties fo:line-height="115%" style:page-number="auto" fo:break-before="page"/>
      <style:text-properties style:font-name="Calibri" fo:font-size="11pt" fo:font-style="italic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weight-complex="bold"/>
    </style:style>
    <style:style style:name="P32" style:family="paragraph" style:parent-style-name="Standard" style:list-style-name="WW8Num6">
      <style:paragraph-properties style:line-height-at-least="0.18cm" fo:text-align="justify" style:justify-single-word="false">
        <style:tab-stops>
          <style:tab-stop style:position="-1.72cm"/>
        </style:tab-stops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33" style:family="paragraph" style:parent-style-name="Standard" style:list-style-name="WW8Num4">
      <style:paragraph-properties style:line-height-at-least="0.18cm" fo:text-align="justify" style:justify-single-word="false" fo:orphans="0" fo:widows="0">
        <style:tab-stops>
          <style:tab-stop style:position="-2.54cm"/>
        </style:tab-stops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34" style:family="paragraph" style:parent-style-name="Standard" style:list-style-name="WW8Num6">
      <style:paragraph-properties style:line-height-at-least="0.18cm" fo:text-align="justify" style:justify-single-word="false">
        <style:tab-stops>
          <style:tab-stop style:position="-1.72cm"/>
        </style:tab-stops>
      </style:paragraph-properties>
    </style:style>
    <style:style style:name="P35" style:family="paragraph" style:parent-style-name="Standard" style:list-style-name="WW8Num3">
      <style:paragraph-properties style:line-height-at-least="0.18cm" fo:text-align="justify" style:justify-single-word="false"/>
    </style:style>
    <style:style style:name="P36" style:family="paragraph" style:parent-style-name="Standard" style:list-style-name="WW8Num3">
      <style:paragraph-properties style:line-height-at-least="0.18cm" fo:text-align="justify" style:justify-single-word="false" style:text-autospace="none">
        <style:tab-stops>
          <style:tab-stop style:position="-2.302cm"/>
        </style:tab-stops>
      </style:paragraph-properties>
    </style:style>
    <style:style style:name="P37" style:family="paragraph" style:parent-style-name="Standard" style:list-style-name="WW8Num1">
      <style:paragraph-properties style:line-height-at-least="0.18cm" fo:text-align="justify" style:justify-single-word="false">
        <style:tab-stops>
          <style:tab-stop style:position="-2.54cm"/>
        </style:tab-stops>
      </style:paragraph-properties>
    </style:style>
    <style:style style:name="P38" style:family="paragraph" style:parent-style-name="Standard" style:list-style-name="WW8Num1">
      <style:paragraph-properties style:line-height-at-least="0.18cm" fo:text-align="justify" style:justify-single-word="false"/>
    </style:style>
    <style:style style:name="P39" style:family="paragraph" style:parent-style-name="Standard" style:list-style-name="WW8Num1">
      <style:paragraph-properties style:line-height-at-least="0.18cm" fo:text-align="justify" style:justify-single-word="false">
        <style:tab-stops>
          <style:tab-stop style:position="-1.249cm"/>
        </style:tab-stops>
      </style:paragraph-properties>
    </style:style>
    <style:style style:name="P40" style:family="paragraph" style:parent-style-name="Standard" style:list-style-name="WW8Num2">
      <style:paragraph-properties style:line-height-at-least="0.18cm" fo:text-align="justify" style:justify-single-word="false"/>
    </style:style>
    <style:style style:name="P41" style:family="paragraph" style:parent-style-name="Standard" style:list-style-name="WW8Num4">
      <style:paragraph-properties style:line-height-at-least="0.18cm" fo:text-align="justify" style:justify-single-word="false" fo:orphans="0" fo:widows="0">
        <style:tab-stops>
          <style:tab-stop style:position="-2.54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42" style:family="paragraph" style:parent-style-name="Standard" style:list-style-name="WW8Num4">
      <style:paragraph-properties style:line-height-at-least="0.18cm" fo:text-align="justify" style:justify-single-word="false">
        <style:tab-stops>
          <style:tab-stop style:position="-2.54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43" style:family="paragraph" style:parent-style-name="Standard" style:list-style-name="WW8Num3">
      <style:paragraph-properties style:line-height-at-least="0.18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44" style:family="paragraph" style:parent-style-name="Standard" style:list-style-name="WW8Num1">
      <style:paragraph-properties style:line-height-at-least="0.18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45" style:family="paragraph" style:parent-style-name="Standard" style:list-style-name="WW8Num1">
      <style:paragraph-properties style:line-height-at-least="0.18cm" fo:text-align="justify" style:justify-single-word="false">
        <style:tab-stops>
          <style:tab-stop style:position="-1.249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46" style:family="paragraph" style:parent-style-name="Standard" style:list-style-name="WW8Num2">
      <style:paragraph-properties style:line-height-at-least="0.18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47" style:family="paragraph" style:parent-style-name="Standard" style:list-style-name="WW8Num5">
      <style:paragraph-properties style:line-height-at-least="0.18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1pt" style:font-name-asian="Calibri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18a77e"/>
    </style:style>
    <style:style style:name="P50" style:family="paragraph" style:parent-style-name="Akapit_20_z_20_listą" style:list-style-name="WW8Num3">
      <style:paragraph-properties fo:text-align="justify" style:justify-single-word="false"/>
    </style:style>
    <style:style style:name="P51" style:family="paragraph" style:parent-style-name="Normalny" style:list-style-name="WW8Num3">
      <style:paragraph-properties fo:orphans="2" fo:widows="2" fo:hyphenation-ladder-count="no-limit" style:vertical-align="auto"/>
      <style:text-properties style:font-name="Calibri" fo:font-size="11pt" style:font-name-asian="Times New Roman" style:font-size-asian="11pt" style:font-name-complex="Calibri" style:font-size-complex="11pt" fo:hyphenate="true"/>
    </style:style>
    <style:style style:name="T1" style:family="text">
      <style:text-properties style:font-name="Calibri" fo:font-size="11pt" fo:font-weight="bold" style:font-name-asian="Calibri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T3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7" style:family="text">
      <style:text-properties style:font-name="Calibri" fo:font-size="11pt" officeooo:rsid="0018a77e" style:font-name-asian="Times New Roman" style:font-size-asian="11pt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officeooo:rsid="0018a77e" style:font-size-asian="11pt" style:font-name-complex="Calibri" style:font-size-complex="11pt"/>
    </style:style>
    <style:style style:name="T12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14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fo:color="#000000" style:font-name="Calibri" fo:font-size="11pt" style:font-size-asian="11pt" style:font-name-complex="Calibri" style:font-size-complex="11pt"/>
    </style:style>
    <style:style style:name="T16" style:family="text">
      <style:text-properties officeooo:rsid="0018a77e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8a77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<text:tab/><text:tab/>Wzór umowy</text:p>
      <text:p text:style-name="P1">IZP.272.2……...2018</text:p>
      <text:p text:style-name="P1"/>
      <text:p text:style-name="P3">UMOWA NR ……………………..</text:p>
      <text:p text:style-name="P2"/>
      <text:p text:style-name="P2"/>
      <text:p text:style-name="P9">zawarta w dniu ………………………. r. w Wołowie, pomiędzy:<text:tab/></text:p>
      <text:p text:style-name="P49"><text:span text:style-name="Domyślna_20_czcionka_20_akapitu"><text:span text:style-name="T1">Powiatem Wołowskim, Pl. Piastowski 2, 56 – 100 Wołów,</text:span></text:span><text:span text:style-name="Domyślna_20_czcionka_20_akapitu"><text:span text:style-name="T4"> NIP: 988-02-19-208, </text:span></text:span></text:p>
      <text:p text:style-name="P49"><text:span text:style-name="Domyślna_20_czcionka_20_akapitu"><text:span text:style-name="T4">reprezentowanym na podstawie udzielonego przez Zarząd Powiatu pełnomocnictwa przez:</text:span></text:span></text:p>
      <text:p text:style-name="P13">…………………………………. – <text:span text:style-name="T17">Starostę </text:span><text:span text:style-name="T18">Wołowskiego</text:span> – Kierownika Starostwa Powiatowego w Wołowie - powiatowej jednostki budżetowej, działającej w Wołowie przy pl. Piastowskim 2, <text:span text:style-name="T16">56-100 Wołów</text:span>,</text:p>
      <text:p text:style-name="P13">przy kontrasygnacie ………………………… - <text:s/><text:span text:style-name="T17">Głównego Księgowego</text:span>,</text:p>
      <text:p text:style-name="P10">zwanym dalej „Zleceniodawcą”,</text:p>
      <text:p text:style-name="P16"><text:span text:style-name="Domyślna_20_czcionka_20_akapitu"><text:span text:style-name="T6">a</text:span></text:span></text:p>
      <text:p text:style-name="P4">..........................................</text:p>
      <text:p text:style-name="P16"><text:span text:style-name="Domyślna_20_czcionka_20_akapitu"><text:span text:style-name="T5">…………………………</text:span></text:span><text:span text:style-name="Domyślna_20_czcionka_20_akapitu"><text:span text:style-name="T6">……………….</text:span></text:span></text:p>
      <text:p text:style-name="P10">zwanym dalej „Zleceniobiorcą”,</text:p>
      <text:p text:style-name="P10"/>
      <text:p text:style-name="P15"><text:span text:style-name="Domyślna_20_czcionka_20_akapitu"><text:span text:style-name="T8">po przeprowadzeniu postępowania o udzielenie zamówienia publicznego w trybie zapytania ofertowego z dnia …………………. r. na </text:span></text:span><text:span text:style-name="Domyślna_20_czcionka_20_akapitu"><text:span text:style-name="T2">„Świadczenie usług z zakresu bezpieczeństwa i higieny pracy w Starostwie Powiatowym w Wołowie”, </text:span></text:span><text:span text:style-name="Domyślna_20_czcionka_20_akapitu"><text:span text:style-name="T8">o następującej treści:</text:span></text:span></text:p>
      <text:p text:style-name="P3"/>
      <text:p text:style-name="P5">§ 1.</text:p>
      <text:p text:style-name="P17"><text:span text:style-name="Domyślna_20_czcionka_20_akapitu"><text:span text:style-name="T6">Na podstawie niniejszej umowy Zleceniodawca zleca, a Zleceniobiorca przyjmuje do wykonania na rzecz Zleceniodawcy zadania z zakresu służby BHP określone w § 2 i 3 rozporządzenia Rady Ministrów z dnia 2 września 1997 r. w sprawie służby bezpieczeństwa i higieny pracy (Dz. U. z 1997 r. nr 109, poz. 704 z późn. zm.) oraz w </text:span></text:span><text:span text:style-name="Domyślna_20_czcionka_20_akapitu"><text:span text:style-name="T14">niniejszej umowie.</text:span></text:span></text:p>
      <text:p text:style-name="P18"/>
      <text:p text:style-name="P18">§ 2.</text:p>
      <text:list xml:id="list4548805363513748012" text:style-name="WW8Num6">
        <text:list-item text:start-value="1">
          <text:p text:style-name="P32">Zleceniobiorca oświadcza, że posiada odpowiednią wiedzę i doświadczenie niezbędne do prawidłowego wykonania przedmiotu niniejszej umowy oraz posiada kwalifikacje konieczne do należytego wykonania zadań służby BHP, a także, że ukończył niezbędne szkolenia w dziedzinie bezpieczeństwa i higieny pracy dla pracowników tej służby, a co za tym idzie jest uprawniony do przeprowadzenia szkoleń będących przedmiotem niniejszej umowy.</text:p>
        </text:list-item>
        <text:list-item>
          <text:p text:style-name="P34"><text:span text:style-name="Domyślna_20_czcionka_20_akapitu"><text:span text:style-name="T14">Zleceniobiorca zobowiązuje się do wykonywania obowiązków służby BHP określonych w odrębnych przepisach oraz obowiązków Pracodawcy w zakresie szkoleń BHP określonych w rozporządzeniu Ministra Gospodarki i Pracy z dnia 27 lipca 2004 r. w sprawie szkolenia w dziedzinie bezpieczeństwa i higieny pracy (</text:span></text:span><text:span text:style-name="Domyślna_20_czcionka_20_akapitu"><text:span text:style-name="T15">Dz. U. z 2004 r. nr 180, poz. 1860 z późn. zm.).</text:span></text:span></text:p>
        </text:list-item>
      </text:list>
      <text:p text:style-name="P21"/>
      <text:p text:style-name="P22">§ 3.</text:p>
      <text:p text:style-name="P19">Do obowiązków Zleceniobiorcy należy w szczególności:</text:p>
      <text:list xml:id="list2068371944020961660" text:style-name="WW8Num4">
        <text:list-item text:start-value="1">
          <text:p text:style-name="P41">przeprowadzenie szkoleń wstępnych <text:span text:style-name="T16">i</text:span> okresowych dla pracowników, osób kierujących pracownikami, stażystów i praktykantów, niezależnie od zajmowanego stanowiska,</text:p>
        </text:list-item>
        <text:list-item>
          <text:p text:style-name="P41">ocena ryzyka zawodowego, która wiąże się z wykonywaną pracą (na poszczególnych stanowiskach),</text:p>
        </text:list-item>
        <text:list-item>
          <text:p text:style-name="P41">ocena warunków pracy na stanowiskach wyposażonych w monitory ekranowe (na poszczególnych stanowiskach),</text:p>
        </text:list-item>
        <text:list-item>
          <text:p text:style-name="P42">przeprowadzanie kontroli warunków pracy oraz przestrzegania przepisów i zasad bezpieczeństwa i higieny pracy, ze szczególnym uwzględnieniem stanowisk pracy, wyposażonych w monitory ekranowe, na których są zatrudnione kobiety w ciąży lub karmiące dziecko <text:span text:style-name="T16">oraz </text:span>niepełnosprawni, </text:p>
        </text:list-item>
        <text:list-item>
          <text:p text:style-name="P42"><text:soft-page-break/>bieżące informowanie pracodawcy o stwierdzonych zagrożeniach zawodowych, wraz z wnioskami zmierzającymi do usuwania tych zagrożeń,</text:p>
        </text:list-item>
        <text:list-item>
          <text:p text:style-name="P42">ustalanie średniorocznej ceny poszczególnych rodzajów sortów odzieży roboczej, </text:p>
        </text:list-item>
        <text:list-item>
          <text:p text:style-name="P42">sporządzanie i przedstawianie pracodawcy, co najmniej raz w roku, okresowych analiz stanu bezpieczeństwa i higieny pracy zawierających propozycje przedsięwzięć technicznych i organizacyjnych mających na celu zapobieganie zagrożeniom życia i zdrowia pracowników oraz poprawę warunków pracy,</text:p>
        </text:list-item>
        <text:list-item>
          <text:p text:style-name="P42">przedstawianie pracodawcy wniosków dotyczących zachowania wymagań ergonomii na stanowiskach pracy,</text:p>
        </text:list-item>
        <text:list-item>
          <text:p text:style-name="P42">opiniowanie szczegółowych instrukcji dotyczących bezpieczeństwa i higieny pracy na poszczególnych stanowiskach pracy,</text:p>
        </text:list-item>
        <text:list-item>
          <text:p text:style-name="P42">ustalanie okoliczności i przyczyn wypadków przy pracy, wypadków w drodze do pracy i z pracy oraz w opracowywaniu wniosków wynikających z badania przyczyn i okoliczności tych wypadków oraz zachorowań na choroby zawodowe, a także kontrola realizacji tych wniosków,</text:p>
        </text:list-item>
        <text:list-item>
          <text:p text:style-name="P42">współdziałanie z lekarzem sprawującym profilaktyczną opiekę zdrowotną nad pracownikami, a w szczególności przy organizowaniu okresowych badań lekarskich pracowników,</text:p>
        </text:list-item>
        <text:list-item>
          <text:p text:style-name="P33">udział w opracowywaniu wewnętrznych zarządzeń, regulaminów i instrukcji ogólnych dotyczących bezpieczeństwa i higieny pracy,</text:p>
        </text:list-item>
        <text:list-item>
          <text:p text:style-name="P33">doradztwo w zakresie stosowania przepisów oraz zasad bezpieczeństwa i higieny pracy.</text:p>
        </text:list-item>
      </text:list>
      <text:p text:style-name="P12"/>
      <text:p text:style-name="P5">§ 4.</text:p>
      <text:list xml:id="list2081377056086732592" text:style-name="WW8Num3">
        <text:list-item text:start-value="1">
          <text:p text:style-name="P51">Strony ustalają, że Zleceniobiorca będzie wykonywał niniejszą umowę <text:s/>w wymiarze 20 godzin w każdym miesiącu.</text:p>
        </text:list-item>
        <text:list-item>
          <text:p text:style-name="P35"><text:span text:style-name="Domyślna_20_czcionka_20_akapitu"><text:span text:style-name="T6">Z tytułu prawidłowego wykonania niniejszej umowy Zleceniodawca zobowiązuje się do zapłaty na rzecz Zleceniobiorcy wynagrodzenia ryczałtowego brutto za obsługę bhp w wysokości </text:span></text:span><text:span text:style-name="Domyślna_20_czcionka_20_akapitu"><text:span text:style-name="T3">………………………. zł </text:span></text:span><text:span text:style-name="Domyślna_20_czcionka_20_akapitu"><text:span text:style-name="T9">(słownie: ……………………….)</text:span></text:span><text:span text:style-name="Domyślna_20_czcionka_20_akapitu"><text:span text:style-name="T6"> brutto miesięcznie. Kwota brutto obejmuje podatek VAT w wysokości ……%.</text:span></text:span></text:p>
        </text:list-item>
        <text:list-item>
          <text:p text:style-name="P43">Wynagrodzenie, o którym mowa w ust. 1, obejmuje wszelkie koszty związane z realizacją niniejszej umowy.</text:p>
        </text:list-item>
        <text:list-item>
          <text:p text:style-name="P50"><text:span text:style-name="bbtext"><text:span text:style-name="T10">Zleceniodawca dokona zapłaty wynagrodzenia na rzecz Zleceniobiorcy po przedłożeniu przez Zleceniobiorcę faktury/rachunku w terminie 14 dni od daty doręczenia Zleceniodawcy prawidłowo wystawionej faktury/rachunku. </text:span></text:span><text:span text:style-name="bbtext"><text:span text:style-name="T12">Integralną częścią faktury/rachunku wystawionego przez Zleceniobiorcę, stanowić będzie zestawienie <text:s/>liczby godzin wykonywania umowy w danym miesiącu, <text:s/>potwierdzone przez Zleceniodawcę.</text:span></text:span></text:p>
        </text:list-item>
        <text:list-item>
          <text:p text:style-name="P35"><text:span text:style-name="bbtext"><text:span text:style-name="T10">Zapłata wynagrodzenia należnego Zleceniobiorcy dokonana będzie na rachunek bankowy <text:s text:c="13"/>wskazany </text:span></text:span><text:span text:style-name="bbtext"><text:span text:style-name="T11">na</text:span></text:span><text:span text:style-name="bbtext"><text:span text:style-name="T10"> fakturze/rachunku.</text:span></text:span></text:p>
        </text:list-item>
        <text:list-item>
          <text:p text:style-name="P35"><text:span text:style-name="bbtext"><text:span text:style-name="T10">Nabywca faktury VAT: Powiat Wołowski, Pl. Piastowski 2, 56 – 100 Wołów, NIP: 9880219208.</text:span></text:span></text:p>
        </text:list-item>
        <text:list-item>
          <text:p text:style-name="P35"><text:span text:style-name="bbtext"><text:span text:style-name="T10">Odbiorca faktury VAT: Starostwo Powiatowe w Wołowie, Pl. Piastowski 2, 56 – 100 Wołów.</text:span></text:span></text:p>
        </text:list-item>
        <text:list-item>
          <text:p text:style-name="P36"><text:span text:style-name="bbtext"><text:span text:style-name="T6">Bez uprzedniej pisemnej zgody Zleceniodawcy Zleceniobiorca nie mo</text:span></text:span><text:span text:style-name="bbtext"><text:span text:style-name="T13">ż</text:span></text:span><text:span text:style-name="bbtext"><text:span text:style-name="T6">e przenieść na osobę trzecią wierzytelności powstałych w związku z realizacją niniejszej umowy, pod rygorem niewa</text:span></text:span><text:span text:style-name="bbtext"><text:span text:style-name="T13">ż</text:span></text:span><text:span text:style-name="bbtext"><text:span text:style-name="T6">no</text:span></text:span><text:span text:style-name="bbtext"><text:span text:style-name="T13">ś</text:span></text:span><text:span text:style-name="bbtext"><text:span text:style-name="T6">ci.</text:span></text:span></text:p>
        </text:list-item>
      </text:list>
      <text:p text:style-name="P23"/>
      <text:p text:style-name="P5">§ 5.</text:p>
      <text:list xml:id="list5873014689370840701" text:style-name="WW8Num1">
        <text:list-item text:start-value="1">
          <text:p text:style-name="P37"><text:span text:style-name="Domyślna_20_czcionka_20_akapitu"><text:span text:style-name="T6">Umowa zostaje zawarta na czas określony, tj. </text:span></text:span><text:span text:style-name="Domyślna_20_czcionka_20_akapitu"><text:span text:style-name="T3">od dnia 01.01.2019 r. do dnia 31.12.2019 r.</text:span></text:span></text:p>
        </text:list-item>
        <text:list-item>
          <text:p text:style-name="P38"><text:span text:style-name="Domyślna_20_czcionka_20_akapitu"><text:span text:style-name="T6">Umowa może zostać rozwiązana przez każdą ze stron z zachowaniem jednomiesięcznego okresu wypowiedzenia.</text:span></text:span></text:p>
        </text:list-item>
        <text:list-item>
          <text:p text:style-name="P44">Zleceniodawca ma prawo rozwiązać umowę ze skutkiem natychmiastowym, bez zachowania okresu wypowiedzenia, w przypadku:</text:p>
          <text:list>
            <text:list-item>
              <text:p text:style-name="P39"><text:span text:style-name="Domyślna_20_czcionka_20_akapitu"><text:span text:style-name="T5">niewykonania lub </text:span></text:span><text:span text:style-name="Domyślna_20_czcionka_20_akapitu"><text:span text:style-name="T10">nienależytego wykonywania przedmiotu umowy przez Zleceniobiorcę z przyczyn, za które odpowiedzialność ponosi Zleceniobiorca,</text:span></text:span></text:p>
            </text:list-item>
            <text:list-item>
              <text:p text:style-name="P45">utraty przez Zleceniobiorcę uprawnień niezbędnych do wykonania przedmiotu umowy.</text:p>
            </text:list-item>
          </text:list>
        </text:list-item>
        <text:list-item>
          <text:p text:style-name="P38"><text:soft-page-break/><text:span text:style-name="Domyślna_20_czcionka_20_akapitu"><text:span text:style-name="T6">Oświadczenie w przedmiocie rozwiązania umowy w przypadku, o którym mowa w ust. 3, wymaga formy pisemnej, pod rygorem nieważności.</text:span></text:span></text:p>
        </text:list-item>
      </text:list>
      <text:p text:style-name="P12"/>
      <text:p text:style-name="P5">§ 6.</text:p>
      <text:list xml:id="list7558363262242190394" text:style-name="WW8Num2">
        <text:list-item text:start-value="1">
          <text:p text:style-name="P40"><text:span text:style-name="Domyślna_20_czcionka_20_akapitu"><text:span text:style-name="T6">W przypadku rozwiązania umowy przez Zleceniodawcę z przyczyn, za które odpowiedzialność ponosi Zleceniobiorca, w tym w szczególności z przyczyn określonych w § 5 ust. 3, Zleceniodawca jest uprawniony do dochodzenia od Zleceniobiorcy zapłaty kary umownej w wysokości 10% wynagrodzenia ryczałtowego brutto, o którym mowa w § 4 ust. </text:span></text:span><text:span text:style-name="Domyślna_20_czcionka_20_akapitu"><text:span text:style-name="T7">2</text:span></text:span><text:span text:style-name="Domyślna_20_czcionka_20_akapitu"><text:span text:style-name="T6">.</text:span></text:span></text:p>
        </text:list-item>
        <text:list-item>
          <text:p text:style-name="P46">Zleceniodawca zastrzega sobie prawo do dochodzenia odszkodowania uzupełniającego, przewyższającego wysokość zastrzeżonej kary umownej, na zasadach ogólnych.</text:p>
        </text:list-item>
      </text:list>
      <text:p text:style-name="P5"/>
      <text:p text:style-name="P5">§ 7.</text:p>
      <text:p text:style-name="P11">Zleceniobiorca nie może powierzyć wykonania przedmiotu niniejszej umowy osobom trzecim, bez uprzedniej pisemnej zgody Zleceniodawcy, pod rygorem nieważności.</text:p>
      <text:p text:style-name="P11"/>
      <text:p text:style-name="P5">§ 8.</text:p>
      <text:list xml:id="list2382893625913028594" text:style-name="WW8Num5">
        <text:list-item text:start-value="1">
          <text:p text:style-name="P47">Wszelkie zmiany i uzupełnienia niniejszej umowy wymagają zachowania formy pisemnej w postaci aneksu, <text:s/>pod rygorem nieważności.</text:p>
        </text:list-item>
        <text:list-item>
          <text:p text:style-name="P47">W sprawach nieuregulowanych niniejszą umową zastosowanie mają odpowiednie przepisy <text:span text:style-name="T16">ustawy z dnia 23 kwietnia 1964 r. Kodeks cywilny (t. j. Dz. U. z 2018 r., poz. 1025 z późn. zm.)</text:span> oraz rozporządzeń, o których mowa w § 1 i § 2.</text:p>
        </text:list-item>
        <text:list-item>
          <text:p text:style-name="P47">Ewentualne spory mogące powstać na tle wykonywania <text:span text:style-name="T16">niniejszej</text:span> umowy będą rozstrzygane polubownie. W razie braku <text:span text:style-name="T16">możliwości</text:span> polubownego rozstrzygnięcia w terminie 14 dni od daty zgłoszenia sporu drugiej stronie, strony poddadzą spór pod rozstrzygnięcie sądu powszechnego właściwego miejscowo dla siedziby Zleceniodawcy.</text:p>
        </text:list-item>
      </text:list>
      <text:p text:style-name="P24"><text:tab/><text:tab/><text:tab/></text:p>
      <text:p text:style-name="P29"><text:span text:style-name="Domyślna_20_czcionka_20_akapitu"><text:span text:style-name="T6"><text:tab/><text:tab/><text:tab/><text:tab/><text:tab/> <text:s/></text:span></text:span><text:span text:style-name="Domyślna_20_czcionka_20_akapitu"><text:span text:style-name="T3">§ 9.</text:span></text:span></text:p>
      <text:p text:style-name="P20">Strony zobowiązują się wzajemnie do niezwłocznego powiadomienia na piśmie o ewentualnych zmianach adresu, na który należy kierować korespondencję. Korespondencję wysłaną na <text:span text:style-name="T16">adres</text:span> wskazany w ostatnim powiadomieniu uważa się za skutecznie doręczoną. Zmiana adresu do korespondencji nie stanowi zmiany warunków niniejszej umowy.</text:p>
      <text:p text:style-name="P25"/>
      <text:p text:style-name="P7">§ 10.</text:p>
      <text:p text:style-name="P14">Integralną część niniejszej umowy stanowi oferta Zleceniobiorcy - załącznik nr 1.</text:p>
      <text:p text:style-name="P26"/>
      <text:p text:style-name="P5">§ 11.</text:p>
      <text:p text:style-name="P11">Umowę sporządzono w trzech jednobrzmiących egzemplarzach - jeden egzemplarz otrzymuje Zleceniobiorca, a dwa egzemplarze Zleceniodawca.</text:p>
      <text:p text:style-name="P27"/>
      <text:p text:style-name="P28"/>
      <text:p text:style-name="P30"/>
      <text:p text:style-name="P3">Zleceniodawca<text:tab/><text:tab/><text:tab/><text:tab/><text:tab/><text:tab/>Zleceniobiorca</text:p>
      <text:p text:style-name="P8"/>
      <text:p text:style-name="P8"/>
      <text:p text:style-name="P8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Courier New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font-name="Calibri" fo:font-family="Calibri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btex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text-line-through-style="none" style:text-line-through-type="none" style:font-name="Calibri" fo:font-family="Calibri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Wzór umowy</dc:title>
    <meta:initial-creator>Halina Moskal</meta:initial-creator>
    <meta:creation-date>2017-11-27T09:31:00Z</meta:creation-date>
    <dc:date>2018-11-19T11:07:26.394000000</dc:date>
    <meta:print-date>2018-11-19T11:07:23.484000000</meta:print-date>
    <meta:editing-cycles>10</meta:editing-cycles>
    <meta:editing-duration>PT4H5M6S</meta:editing-duration>
    <meta:document-statistic meta:table-count="0" meta:image-count="0" meta:object-count="0" meta:page-count="3" meta:paragraph-count="67" meta:word-count="1067" meta:character-count="8046" meta:non-whitespace-character-count="7026"/>
    <meta:template xlink:type="simple" xlink:actuate="onRequest" xlink:title="" xlink:href="../../../../AppData/Local/Microsoft/Windows/INetCache/IE/WI3WLIBI/WZÓR%20UMOWY%20obsługa%20bhp%202019.odt/Normal"/>
  </office:meta>
</office:document-meta>
</file>