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angal, 'Cambria Math'" svg:font-family="Mangal, 'Cambria Math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E1681628t00, '''Times New Rom" svg:font-family="TTE1681628t00, '''Times New Rom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)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)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6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7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)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9" style:num-suffix=")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)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)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4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5" style:num-suffix=")" style:num-format="1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6" style:num-suffix=")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7" style:num-suffix=")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8" style:num-suffix=")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9" style:num-suffix=")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)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)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4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5" style:num-suffix=")" style:num-format="1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6" style:num-suffix=")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7" style:num-suffix=")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8" style:num-suffix=")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9" style:num-suffix=")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F2F2F2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Akapitzlistą" style:family="paragraph">
      <style:paragraph-properties fo:text-align="justify" style:vertical-align="auto" fo:margin-bottom="0in" fo:line-height="100%"/>
      <style:text-properties style:font-name-asian="Times New Roman" style:font-weight-complex="bold"/>
    </style:style>
    <style:style style:name="P20" style:parent-style-name="Akapitzlistą" style:family="paragraph">
      <style:paragraph-properties fo:text-align="justify" style:vertical-align="auto" fo:margin-bottom="0in" fo:line-height="100%"/>
    </style:style>
    <style:style style:name="T21" style:parent-style-name="Domyślnaczcionkaakapitu" style:family="text">
      <style:text-properties style:font-name-asian="Times New Roman" style:font-weight-complex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0.984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margin-left="0.984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7479in" fo:text-indent="-0.2361in">
        <style:tab-stops>
          <style:tab-stop style:type="left" style:position="0.5104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margin-left="0.984in" fo:text-indent="-0.2361in">
        <style:tab-stops>
          <style:tab-stop style:type="left" style:position="0.0993in"/>
          <style:tab-stop style:type="left" style:position="0.2958in"/>
          <style:tab-stop style:type="left" style:position="0.3944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984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 fo:margin-left="0.7479in" fo:text-indent="-0.2361in">
        <style:tab-stops>
          <style:tab-stop style:type="left" style:position="0.5104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 fo:margin-left="0.7479in" fo:text-indent="-0.2361in">
        <style:tab-stops>
          <style:tab-stop style:type="left" style:position="0.5104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 fo:margin-left="0.5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bbtext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Normalny" style:family="paragraph">
      <style:paragraph-properties fo:widows="2" fo:orphans="2" style:text-autospace="none" fo:text-align="justify" style:vertical-align="auto" fo:margin-left="0.7479in" fo:text-indent="-0.2361in">
        <style:tab-stops>
          <style:tab-stop style:type="left" style:position="-0.2479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widows="2" fo:orphans="2" style:text-autospace="none" fo:text-align="justify" style:vertical-align="auto" fo:margin-left="0.7479in" fo:text-indent="-0.2361in">
        <style:tab-stops>
          <style:tab-stop style:type="left" style:position="-0.2479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Akapitzlistą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0" style:parent-style-name="Akapitzlistą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P201" style:parent-style-name="Akapitzlistą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P202" style:parent-style-name="Akapitzlistą" style:family="paragraph">
      <style:paragraph-properties fo:text-align="justify" style:vertical-align="auto" fo:margin-bottom="0in" fo:line-height="100%" fo:margin-left="0.2479in" fo:text-indent="-0.2479in">
        <style:tab-stops/>
      </style:paragraph-properties>
      <style:text-properties fo:hyphenate="true"/>
    </style:style>
    <style:style style:name="P203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fo:text-align="justify">
        <style:tab-stops>
          <style:tab-stop style:type="left" style:position="-5.4895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Textbody" style:family="paragraph"/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3" style:parent-style-name="Akapitzlistą" style:family="paragraph">
      <style:paragraph-properties style:text-autospace="none" fo:text-align="justify" style:vertical-align="auto" fo:margin-bottom="0in" fo:line-height="100%"/>
    </style:style>
    <style:style style:name="P244" style:parent-style-name="Akapitzlistą" style:family="paragraph">
      <style:paragraph-properties style:text-autospace="none" fo:text-align="justify" style:vertical-align="auto" fo:margin-bottom="0in" fo:line-height="100%"/>
    </style:style>
    <style:style style:name="P245" style:parent-style-name="Akapitzlistą" style:family="paragraph">
      <style:paragraph-properties style:text-autospace="none" fo:text-align="justify" style:vertical-align="auto" fo:margin-bottom="0in" fo:line-height="100%"/>
    </style:style>
    <style:style style:name="P246" style:parent-style-name="Akapitzlistą" style:family="paragraph">
      <style:paragraph-properties style:text-autospace="none" fo:text-align="justify" style:vertical-align="auto" fo:margin-bottom="0in" fo:line-height="100%"/>
    </style:style>
    <style:style style:name="P247" style:parent-style-name="Akapitzlistą" style:family="paragraph">
      <style:paragraph-properties style:text-autospace="none" fo:text-align="justify" style:vertical-align="auto" fo:margin-bottom="0in" fo:line-height="100%"/>
    </style:style>
    <style:style style:name="P248" style:parent-style-name="Akapitzlistą" style:family="paragraph">
      <style:paragraph-properties style:text-autospace="none" fo:text-align="justify" style:vertical-align="auto" fo:margin-bottom="0in" fo:line-height="100%"/>
    </style:style>
    <style:style style:name="P249" style:parent-style-name="Akapitzlistą" style:family="paragraph">
      <style:paragraph-properties style:text-autospace="none" fo:text-align="justify" style:vertical-align="auto" fo:margin-bottom="0in" fo:line-height="100%"/>
    </style:style>
    <style:style style:name="P2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style:text-autospace="none" fo:text-align="justify">
        <style:tab-stops>
          <style:tab-stop style:type="left" style:position="-5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Standard" style:family="paragraph">
      <style:paragraph-properties style:text-autospace="none" fo:text-align="justify">
        <style:tab-stops>
          <style:tab-stop style:type="left" style:position="-5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paragraph-properties style:text-autospace="none" fo:text-align="justify">
        <style:tab-stops>
          <style:tab-stop style:type="left" style:position="-5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Standard" style:family="paragraph">
      <style:paragraph-properties style:text-autospace="none" fo:text-align="justify">
        <style:tab-stops>
          <style:tab-stop style:type="left" style:position="-5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style:text-autospace="none" fo:text-align="justify">
        <style:tab-stops>
          <style:tab-stop style:type="left" style:position="-5.2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 fo:margin-left="0.7479in" fo:text-indent="-0.2361in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paragraph-properties style:text-autospace="none" fo:text-align="justify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 style:text-autospace="none" fo:text-align="justify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>
        <style:tab-stops>
          <style:tab-stop style:type="left" style:position="2.7083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IZD.272.3.43.2019<text:s/><text:tab/>Załącznik nr 3 do zapytania ofertowego (WZÓR UMOWY)</text:p>
      <text:p text:style-name="P4"/>
      <text:p text:style-name="P5">UMOWA NR …………………..</text:p>
      <text:p text:style-name="P6"/>
      <text:p text:style-name="P7"><text:span text:style-name="T8">na świadczenie usług usuwania, przemieszczania, holowania oraz przechowywania pojazdów z dróg</text:span><text:span text:style-name="T9"><text:s/>publicznych na terenie Powiatu Wołowskiego na podstawie art. 130a ust. 5f ustawy Prawo o ruchu drogowym</text:span></text:p>
      <text:p text:style-name="P10"/>
      <text:p text:style-name="P11"><text:span text:style-name="T12">zawarta w Wołowie w dniu<text:s/></text:span><text:span text:style-name="T13">………………..</text:span><text:span text:style-name="T14"><text:s/>pomiędzy:</text:span></text:p>
      <text:p text:style-name="P15"><text:span text:style-name="T16">Powiatem Wołowskim, Pl. Piastowski 2, 56 – 100 Wołów,</text:span><text:span text:style-name="T17"><text:s/>NIP: 9880219208, reprezentowanym na podstawie udziel</text:span><text:span text:style-name="T18">onego przez Zarząd Powiatu pełnomocnictwa przez:<text:s/></text:span></text:p>
      <text:list text:style-name="LFO11" text:continue-numbering="true">
        <text:list-item>
          <text:p text:style-name="P19">………………………- Wicestarostę</text:p>
        </text:list-item>
        <text:list-item>
          <text:p text:style-name="P20"><text:span text:style-name="T21">……………………..- Członka Zarządu</text:span></text:p>
        </text:list-item>
      </text:list>
      <text:p text:style-name="P22"><text:span text:style-name="T23">przy kontrasygnacie …………………. - <text:s/>Głównego Księgowego,</text:span></text:p>
      <text:p text:style-name="P24"><text:span text:style-name="T25">zwanym w dalszej części umowy<text:s/></text:span><text:span text:style-name="T26">„Zamawiającym”</text:span><text:span text:style-name="T27">,</text:span></text:p>
      <text:p text:style-name="P28">a</text:p>
      <text:p text:style-name="P29">…………………………………………………………………………………………………………………………………………………………….</text:p>
      <text:p text:style-name="P30">posiadającym NIP: ……………..., reprezentowanym przez:</text:p>
      <text:p text:style-name="P31">………………………………………………..</text:p>
      <text:p text:style-name="P32"><text:span text:style-name="T33">zwanym w dalszej części umowy</text:span><text:span text:style-name="T34"><text:s/>,,Wykonawcą”</text:span></text:p>
      <text:p text:style-name="P35"/>
      <text:p text:style-name="P36"><text:span text:style-name="T37">W wyniku dokonania przez Zamawiającego zgodnie z ustawą z dnia 29 stycznia 2004</text:span><text:span text:style-name="T38"><text:s/>r. Prawo zamówień publicznych (j. t. Dz. U. z 2019 r., poz. 1843 ze zm.) zamówienia na podstawie art. 4 pkt 8 niniejszej ustawy na zadanie pn.<text:s/></text:span><text:span text:style-name="T39">„Świadczenie usług usuwania, przemieszczania, holowania i przechowywania pojazdów z dróg publicznych na terenie<text:s/></text:span><text:span text:style-name="T40">Powiatu Wołowskiego na podstawie art. 130a ust. 5f ustawy Prawo o ruchu drogowym”</text:span><text:span text:style-name="T41">,</text:span><text:span text:style-name="T42"><text:s/></text:span><text:span text:style-name="T43">zleconych przez policję, straż miejską, osobę dowodzącą akcją ratowniczą, o następującej treści:</text:span></text:p>
      <text:p text:style-name="P44"/>
      <text:p text:style-name="P45">§ 1.</text:p>
      <text:list text:style-name="LFO12" text:continue-numbering="true">
        <text:list-item>
          <text:p text:style-name="P46"><text:span text:style-name="T47">Zamawiający zleca, a Wykonawcy przyjmuje do realizacji zamówienie na ś</text:span><text:span text:style-name="T48">wiadczenie usług usuwania, przemieszczania, holowania i przechowywania pojazdów z dróg publicznych na terenie Powiatu Wołowskiego na podstawie dyspozycji usunięcia pojazdu wydanej przez uprawnioną osobę, o której mowa w art. 130a ust. 4 ustawy z dnia 20 cz</text:span><text:span text:style-name="T49">erwca 1997 r. Prawo o ruchu drogowym (t. j. Dz. U. z 2018 r. poz. 1990) oraz podmiot uprawniony zgodnie z art. 95 ustawy z dnia 6 września 2001 r. o transporcie drogowym (t. j. Dz. U. z 2019 r. poz. 2140) tj. policjanta, strażnika miejskiego, osobę prowadz</text:span><text:span text:style-name="T50">ącą akcję ratowniczą, osobę przeprowadzającą kontrolę na drodze.</text:span></text:p>
        </text:list-item>
        <text:list-item>
          <text:p text:style-name="P51"><text:span text:style-name="T52">Wykonawca oświadcza, że posiada niezbędną wiedzą i doświadczeniem oraz możliwościami technicznymi, a także dysponuje potencjałem ludzkim pozwalającym na prawidłową realizację Przedmiotu Umowy</text:span><text:span text:style-name="T53">.</text:span></text:p>
        </text:list-item>
      </text:list>
      <text:p text:style-name="P54"/>
      <text:p text:style-name="P55">§ 2.</text:p>
      <text:list text:style-name="LFO13" text:continue-numbering="true">
        <text:list-item>
          <text:p text:style-name="P56">Wykonawca zobowiązuje się do świadczenia usług określonych w § 1 ust. 1 całodobowo, na zasadach odpłatności, tj. według stawek określonych w ofercie Wykonawcy z dnia …………….. 2019 roku.</text:p>
        </text:list-item>
        <text:list-item>
          <text:p text:style-name="P57">Szczegółowy zakres czynności opisanych w § 1 ust. 1 w zakresie<text:s/>świadczenia usług usuwania, przemieszczania i holowania pojazdów obejmuje:</text:p>
        </text:list-item>
      </text:list>
      <text:list text:style-name="LFO14" text:continue-numbering="true">
        <text:list-item>
          <text:p text:style-name="P58">przyjęcie zlecenia usunięcia pojazdu,</text:p>
        </text:list-item>
        <text:list-item>
          <text:p text:style-name="P59">dojazd do miejsca zdarzenia odpowiednim sprzętem transportowym przeznaczonym do usuwania i przemieszczania pojazdów w czasie nie dłuższym niż 45 minut,</text:p>
        </text:list-item>
        <text:list-item>
          <text:p text:style-name="P60">zabezpieczenie pojazdu od chwili przekazania przez osobę uprawnioną,</text:p>
        </text:list-item>
        <text:list-item>
          <text:p text:style-name="P61">wyciąganie pojazdu spoza pasa drogowego, o ile jest to konieczne, w celu usunięcia pojazdu z miejsca zdarzenia,</text:p>
        </text:list-item>
        <text:list-item>
          <text:p text:style-name="P62">załadunek, rozładunek oraz inne czynności związane z załadunkiem i<text:s/>wyładunkiem pojazdu,</text:p>
        </text:list-item>
        <text:list-item>
          <text:p text:style-name="P63">uprzątnięcie miejsca zdarzenia,</text:p>
        </text:list-item>
        <text:list-item>
          <text:p text:style-name="P64">holowanie, przewóz pojazdu na wskazany parking,</text:p>
        </text:list-item>
        <text:list-item>
          <text:p text:style-name="P65">umożliwienie osobom upoważnionym dokonywania oględzin zabezpieczonego pojazdu na terenie parkingu,</text:p>
        </text:list-item>
        <text:list-item>
          <text:p text:style-name="P66"><text:span text:style-name="T67">do przedmiotu zamówienia zaliczana jest również usługa<text:s/></text:span><text:span text:style-name="T68">związana z odstępstwem od usunięcia pojazdu, która obejmuje:</text:span></text:p>
        </text:list-item>
      </text:list>
      <text:list text:style-name="LFO15" text:continue-numbering="true">
        <text:list-item>
          <text:p text:style-name="P69">dojazd do miejsca zdarzenia,</text:p>
        </text:list-item>
        <text:list-item>
          <text:p text:style-name="P70">odstąpienie od usunięcia pojazdu, jeżeli ustaną przyczyny jego usunięcia.</text:p>
        </text:list-item>
      </text:list>
      <text:list text:style-name="LFO13" text:continue-numbering="true">
        <text:list-item>
          <text:p text:style-name="P71"><text:span text:style-name="T72">Szczegółowy zakres czynności opisanych w <text:s/>§ 1 ust. 1 w zakresie świadczenia usług<text:s/></text:span><text:span text:style-name="T73">przechowywania pojazdów usuniętych obejmuje również:</text:span></text:p>
        </text:list-item>
      </text:list>
      <text:list text:style-name="LFO16" text:continue-numbering="true">
        <text:list-item>
          <text:p text:style-name="P74">parkowanie usuniętego pojazdu na parkingu Wykonawcy, spełniającym następujące warunki:</text:p>
        </text:list-item>
      </text:list>
      <text:list text:style-name="LFO17" text:continue-numbering="true">
        <text:list-item>
          <text:p text:style-name="P75"><text:span text:style-name="T76">strzeżonym, oświetlonym z całodobowym dozorem,</text:span></text:p>
        </text:list-item>
        <text:list-item>
          <text:p text:style-name="P77">ogrodzenie parkingu trwałe – betonowe lub metalowe,</text:p>
        </text:list-item>
        <text:list-item>
          <text:p text:style-name="P78">nawierzchnia<text:s/>parkingu powinna być utwardzona,</text:p>
        </text:list-item>
        <text:list-item>
          <text:p text:style-name="P79"><text:span text:style-name="T80">parking powinien mieć miejsce wydzielone do przetrzymywania pojazdów z wyciekiem oleju oraz innych płynów eksploatacyjnych oraz miejsce zabudowane do celów oględzin</text:span><text:span text:style-name="T81"><text:s/></text:span><text:span text:style-name="T82">i zabezpieczenia przeciwko wpływom warunków atmosferycznyc</text:span><text:span text:style-name="T83">h,</text:span></text:p>
        </text:list-item>
        <text:list-item>
          <text:p text:style-name="P84">zamykany w sposób uniemożliwiający wjazd i wyjazd środka transportu bez zezwolenia osoby dozorującej,</text:p>
        </text:list-item>
      </text:list>
      <text:list text:style-name="LFO16" text:continue-numbering="true">
        <text:list-item>
          <text:p text:style-name="P85"><text:span text:style-name="T86">przechowywanie w zabezpieczonym pomieszczeniu wyposa</text:span><text:span text:style-name="T87">ż</text:span><text:span text:style-name="T88">enia pojazdu, cz</text:span><text:span text:style-name="T89">ęś</text:span><text:span text:style-name="T90">ci lub innych elementów zabezpieczonego pojazdu, które zostały oddzielone od poj</text:span><text:span text:style-name="T91">azdu i mogłyby ulec zniszczeniu lub zagini</text:span><text:span text:style-name="T92">ę</text:span><text:span text:style-name="T93">ciu w miejscu do przechowywania pojazdów,</text:span></text:p>
        </text:list-item>
        <text:list-item>
          <text:p text:style-name="P94"><text:span text:style-name="T95">wydanie, przekazanie pojazdu właścicielowi lub zamawiającemu za potwierdzeniem odbioru.</text:span></text:p>
        </text:list-item>
      </text:list>
      <text:list text:style-name="LFO13" text:continue-numbering="true">
        <text:list-item>
          <text:p text:style-name="P96"><text:span text:style-name="T97">Podstawą wykonania usługi będzie dyspozycja usunięcia pojazdu wydana przez podmioty</text:span><text:span text:style-name="T98">, o których mowa w art. 130a ust. 4 ustawy z dnia 20 czerwca 1997 r. Prawo o ruchu drogowym oraz podmiot uprawniony zgodnie z art. 95 ustawy z dnia 6 września 2001 r. o transporcie drogowym.</text:span></text:p>
        </text:list-item>
        <text:list-item>
          <text:p text:style-name="P99"><text:span text:style-name="T100">O nieodebraniu pojazdu z parkingu Wykonawca ma obowi</text:span><text:span text:style-name="T101">ą</text:span><text:span text:style-name="T102">zek powiadom</text:span><text:span text:style-name="T103">i</text:span><text:span text:style-name="T104">ć<text:s/></text:span><text:span text:style-name="T105">Starostwo Powiatowe w Wołowie (Wydział Komunikacji i Transportu) oraz podmiot, który wydał dyspozycj</text:span><text:span text:style-name="T106">ę<text:s/></text:span><text:span text:style-name="T107">usuni</text:span><text:span text:style-name="T108">ę</text:span><text:span text:style-name="T109">cia pojazdu, nie pó</text:span><text:span text:style-name="T110">ź</text:span><text:span text:style-name="T111">niej ni</text:span><text:span text:style-name="T112">ż<text:s/></text:span><text:span text:style-name="T113">trzeciego dnia od dnia upływu 3 miesi</text:span><text:span text:style-name="T114">ę</text:span><text:span text:style-name="T115">cy od umieszczenia na parkingu pojazdu usuni</text:span><text:span text:style-name="T116">ę</text:span><text:span text:style-name="T117">tego na podstawie art. 130a ustaw</text:span><text:span text:style-name="T118">y <text:s/>Prawo o ruchu drogowym.</text:span></text:p>
        </text:list-item>
        <text:list-item>
          <text:p text:style-name="P119"><text:span text:style-name="T120">Wykonawca jest zobowiązany do przedłożenia w Starostwie Powiatowym w Wołowie (Wydział Komunikacji i Transportu) do 10-go dnia ka</text:span><text:span text:style-name="T121">ż</text:span><text:span text:style-name="T122">dego miesi</text:span><text:span text:style-name="T123">ą</text:span><text:span text:style-name="T124">ca wykazu pojazdów usuniętych i odebranych w miesi</text:span><text:span text:style-name="T125">ą</text:span><text:span text:style-name="T126">cu poprzednim z podaniem w<text:s/></text:span><text:span text:style-name="T127">szczególności: numeru i daty dyspozycji, rodzaju pojazdu, marki pojazdu, numeru rejestracyjnego, dat</text:span><text:span text:style-name="T128">y usunięcia pojazdu, daty<text:s/></text:span><text:span text:style-name="T129">odebrania pojazdu, liczby dób przechowywania pojazdu.</text:span></text:p>
        </text:list-item>
      </text:list>
      <text:p text:style-name="P130"/>
      <text:p text:style-name="P131">§ 3.</text:p>
      <text:list text:style-name="LFO18" text:continue-numbering="true">
        <text:list-item>
          <text:p text:style-name="P132"><text:span text:style-name="T133">Strony uzgadniają,<text:s/></text:span><text:span text:style-name="T134">ż</text:span><text:span text:style-name="T135">e warto</text:span><text:span text:style-name="T136">ść<text:s/></text:span><text:span text:style-name="T137">zamówienia ustala się do kwoty<text:s/></text:span><text:span text:style-name="T138">…………………<text:s/></text:span><text:span text:style-name="T139">zł</text:span><text:span text:style-name="T140"><text:s/>(słownie: …………………………………………………….)<text:s/></text:span><text:span text:style-name="T141">brutto,</text:span><text:span text:style-name="T142"><text:s/>tj. wraz z podatkiem VAT w wysokości ……. %, zgodnie z ofertą z dnia …………………. roku, stanowiącą załącznik nr 1 do niniejszej umowy.</text:span></text:p>
        </text:list-item>
        <text:list-item>
          <text:p text:style-name="P143">Wykonawca zobowiązuje się do świadczenia usług usuwania pojazdów całodobowo przez<text:s/>7 dni w tygodniu, z zapewnieniem całodobowej dostępności telefonicznej na zasadach odpłatności tj. wg stawek:</text:p>
        </text:list-item>
      </text:list>
      <text:list text:style-name="LFO19" text:continue-numbering="true">
        <text:list-item>
          <text:p text:style-name="P144">………………. zł netto/………………… zł netto (usuwanie/przechowywanie) - rower lub motorower,</text:p>
        </text:list-item>
        <text:list-item>
          <text:p text:style-name="P145">………………. zł netto/…………………. zł netto (usuwanie/przechowywanie) <text:s/>-<text:s/>motocykl,</text:p>
        </text:list-item>
        <text:list-item>
          <text:p text:style-name="P146">……………… zł netto/……………. zł netto (usuwanie/przechowywanie) - pojazd o dopuszczalnej masie całkowitej do 3,5 t,</text:p>
        </text:list-item>
        <text:list-item>
          <text:p text:style-name="P147">……………. zł netto/……………. zł netto (usuwanie/przechowywanie) <text:s/>- pojazd o dopuszczalnej masie całkowitej powyżej 3,5 t do 7,5 t,</text:p>
        </text:list-item>
        <text:list-item>
          <text:p text:style-name="P148">………….....<text:s/>zł netto/……………… zł netto (usuwanie/przechowywanie) <text:s/>- pojazd o dopuszczalnej masie całkowitej powyżej 7,5 t do 16 t,</text:p>
        </text:list-item>
        <text:list-item>
          <text:p text:style-name="P149">……………..zł netto/…………… zł netto (usuwanie/przechowywanie) <text:s/>- pojazd o dopuszczalnej masie całkowitej powyżej 16 t,</text:p>
        </text:list-item>
        <text:list-item>
          <text:p text:style-name="P150">……………..zł netto/……………. zł<text:s/>netto (usuwanie/przechowywanie) <text:s/>- pojazd przewożący materiały niebezpieczne.</text:p>
        </text:list-item>
      </text:list>
      <text:p text:style-name="P151">Określone powyżej ceny jednostkowe na świadczenie usług usuwania, przemieszczania, holowania oraz przechowywania pojazdów, odpowiednio dla poszczególnych rodzajów pojazdu, określa szczegółowo formularz cenowy, stanowiący załącznik nr 2 do umowy.</text:p>
      <text:list text:style-name="LFO18" text:continue-numbering="true">
        <text:list-item>
          <text:p text:style-name="P152">Koszty powstałe w przypadku odstąpienia od usunięcia pojazdu powinny wynosić odpowiednio:</text:p>
        </text:list-item>
      </text:list>
      <text:list text:style-name="LFO20" text:continue-numbering="true">
        <text:list-item>
          <text:p text:style-name="P153">50% opłat wskazanych w <text:s/>§ 3 ust. 2 za usunięcie odpowiednio poszczególnych rodzajów pojazdów, gdy<text:s/>nie został rozpoczęty załadunek pojazdu,</text:p>
        </text:list-item>
        <text:list-item>
          <text:p text:style-name="P154">90% opłat wskazanych w <text:s/>§ 3 ust. 2 za usunięcie odpowiednio poszczególnych rodzajów pojazdów w pozostałych przypadkach.</text:p>
        </text:list-item>
      </text:list>
      <text:list text:style-name="LFO18" text:continue-numbering="true">
        <text:list-item>
          <text:p text:style-name="P155"><text:span text:style-name="T156">W cenach jednostkowych zawieraj</text:span><text:span text:style-name="T157">ą<text:s/></text:span><text:span text:style-name="T158">si</text:span><text:span text:style-name="T159">ę<text:s/></text:span><text:span text:style-name="T160">wszystkie koszty zwi</text:span><text:span text:style-name="T161">ą</text:span><text:span text:style-name="T162">zane z realizacją przedmiotu umowy.</text:span></text:p>
        </text:list-item>
        <text:list-item>
          <text:p text:style-name="P163">Ilości zamawianych usług określone w załączniku nr 2 do umowy są ilościami szacunkowymi i mogą ulec zmianie, co oznacza zarówno możliwość zmniejszenia, jak i zwiększenia ilości zamawianych usług, z zastrzeżeniem ust. 6.</text:p>
        </text:list-item>
        <text:list-item>
          <text:p text:style-name="P164">W razie zmniejszenia ilości zamawianych usług Wykonawcy nie będą przysługiwały z tego tytułu żadne roszczenia wobec Zamawiającego.</text:p>
        </text:list-item>
        <text:list-item>
          <text:p text:style-name="P165">Ceny jednostkowe podane w załączniku nr 2 do umowy nie mogą ulec zmianie w trakcie obowiązywania umowy.</text:p>
        </text:list-item>
        <text:list-item>
          <text:p text:style-name="P166"><text:span text:style-name="T167">Wartość umowy może ulec zmianie w zależności od ilości za</text:span><text:span text:style-name="T168">mówionych usług przez Zamawiającego, uwzględniając jego bieżące potrzeby.</text:span></text:p>
        </text:list-item>
        <text:list-item>
          <text:p text:style-name="P169">Wysokość opłat za usunięcie i przechowywanie pojazdu, jak również koszty odstąpienia od jego usunięcia z powodu ustania przyczyn ustalonych w art. 130a ust 1 – 2 ustawy, są ustalane<text:s/>w każdym roku kalendarzowym na następny rok w drodze uchwały Powiatu Wołowskiego i ogłaszane w Dzienniku Urzędowym Województwa Dolnośląskiego w  IV kwartale br.</text:p>
        </text:list-item>
        <text:list-item>
          <text:p text:style-name="P170"><text:span text:style-name="T171">Zamawiający zapłaci Wykonawcy jedynie za zrealizowane usługi w ramach Przedmiotu Umowy.</text:span></text:p>
        </text:list-item>
        <text:list-item>
          <text:p text:style-name="P172"><text:span text:style-name="T173">W przyp</text:span><text:span text:style-name="T174">adku, gdy ilość zrealizowanych usług będzie większa niż szacowana w zapytaniu ofertowym, realizowane one będą przez Zamawiającego po cenach jednostkowych określonych w formularzu cenowym (załącznik nr 2 do umowy). W takim przypadku Zamawiający dopuszcza zm</text:span><text:span text:style-name="T175">ianę wartości Umowy bez konieczności podpisania aneksu, w przypadku zabezpieczenia, bądź zwiększenia środków finansowych.</text:span></text:p>
        </text:list-item>
      </text:list>
      <text:p text:style-name="P176"/>
      <text:p text:style-name="P177">§ 4.</text:p>
      <text:list text:style-name="LFO21" text:continue-numbering="true">
        <text:list-item>
          <text:p text:style-name="P178">Strony ustalają, że rozliczenie za prawidłową realizację Przedmiotu Umowy będzie odbywało się fakturami wystawionymi w okresach<text:s/>miesięcznych, do 10-go dnia każdego miesiąca za miesiąc ubiegły, z uwzględnieniem cen za poszczególne rodzaje pojazdów.</text:p>
        </text:list-item>
        <text:list-item>
          <text:p text:style-name="P179"><text:span text:style-name="T180">Zapłata za fakturę</text:span><text:span text:style-name="T181"><text:s/></text:span><text:span text:style-name="T182">będzie dokonywana przelewem na rachunek bankowy Wykonawcy wskazany na fakturze,<text:s/></text:span><text:span text:style-name="T183">zgłoszony do wykazu podmiotów zarejes</text:span><text:span text:style-name="T184">trowanych jako podatnicy VAT. W przypadku jego braku, zapłata nastąpi na inny rachunek znajdujący się w w/w wykazie (jeżeli dotyczy),</text:span><text:span text:style-name="T185"><text:s/>w terminie 14 dni<text:s/></text:span><text:span text:style-name="T186">od daty doręczenia</text:span><text:span text:style-name="T187"><text:s/>do Zamawiającego prawidłowo wystawionej faktury VAT, pod warunkiem otrzymania przez Z</text:span><text:span text:style-name="T188">amawiającego wykazu, o którym mowa w § 2 ust 6.</text:span></text:p>
        </text:list-item>
        <text:list-item>
          <text:p text:style-name="P189"><text:span text:style-name="T190">Prawidłowo wystawiona faktura powinna zawierać następujące dane:</text:span></text:p>
        </text:list-item>
      </text:list>
      <text:list text:style-name="LFO22" text:continue-numbering="true">
        <text:list-item>
          <text:p text:style-name="P191"><text:span text:style-name="T192">Nabywca faktury VAT: Powiat Wołowski, pl. Piastowski 2, 56 – 100 Wołów, NIP: 988-02-19-208.</text:span></text:p>
        </text:list-item>
        <text:list-item>
          <text:p text:style-name="P193"><text:span text:style-name="T194">Odbiorca faktury VAT: Starostwo Powiatowe w Wołowie</text:span><text:span text:style-name="T195">, pl. Piastowski 2, 56 – 100 Wołów.</text:span></text:p>
        </text:list-item>
      </text:list>
      <text:list text:style-name="LFO23" text:continue-numbering="true">
        <text:list-item>
          <text:p text:style-name="P196"><text:span text:style-name="T197">Zgodnie z art. 106e ust. 1 pkt 18a ustawy z dnia 11 marca 2004 r, o podatku od towarów i usług <text:s/>faktura będzie zawierać adnotacje „mechanizm podzielonej płatności”<text:s/></text:span><text:span text:style-name="T198">(jeżeli dotyczy</text:span><text:span text:style-name="T199">).</text:span></text:p>
        </text:list-item>
        <text:list-item>
          <text:p text:style-name="P200">Za dzień zapłaty uznaje się dzień<text:s/>obciążenia rachunku bankowego Zamawiającego.</text:p>
        </text:list-item>
        <text:list-item>
          <text:p text:style-name="P201">Faktura powinna zawierać dane identyfikacyjne pojazdu, którego dotyczy, tj. markę, nr rejestracyjny, VIN.</text:p>
        </text:list-item>
        <text:list-item>
          <text:p text:style-name="P202">Wykonawca ma prawo obciążyć Zamawiającego ustawowymi odsetkami w przypadku nieterminowej realizacji płatności wynikających z umowy.</text:p>
        </text:list-item>
      </text:list>
      <text:p text:style-name="P203"/>
      <text:p text:style-name="P204">§ 5.</text:p>
      <text:list text:style-name="LFO24" text:continue-numbering="true">
        <text:list-item>
          <text:p text:style-name="P205">Niniejsza umowa wyłącza odpowiedzialność Zamawiającego za szkody wynikłe w pojazdach usuwanych, przemieszczanych, holowanych, przechowywanych i wydawanych. Pełną<text:s/><text:soft-page-break/>odpowiedzialność przejmuje w całości Wykonawca, bez względu na rodzaj posiadanego ubezpieczenia.</text:p>
        </text:list-item>
        <text:list-item>
          <text:p text:style-name="P206"><text:span text:style-name="T207">Wykonawca zobowiązuje się ubezpieczyć w towarzystwie ubezpieczeniowym przez cały okres trwania Umowy od wszelkich zdarzeń, za które z uwagi na swoją działalność mógłby ponosić odpowiedzialność cywilną oraz za szkody mate</text:span><text:span text:style-name="T208">rialne i niematerialne</text:span><text:span text:style-name="T209">. Wykonawca powinien dostarczyć Zamawiającemu polisę najpóźniej w dniu podpisania umowy.</text:span><text:span text:style-name="T210"><text:s/>Kopia w/w polisy jest załącznikiem do niniejszej umowy.</text:span></text:p>
        </text:list-item>
        <text:list-item>
          <text:p text:style-name="P211">Wykonawca zobowiązuje się do okazywania Zamawiającemu aktualnej umowy ubezpieczenia oraz<text:s/>informowania o wszelkich zmianach prawnych związanych z prowadzeniem działalności.</text:p>
        </text:list-item>
      </text:list>
      <text:p text:style-name="P212"/>
      <text:p text:style-name="P213"/>
      <text:p text:style-name="P214">§ 6.</text:p>
      <text:list text:style-name="LFO25" text:continue-numbering="true">
        <text:list-item>
          <text:p text:style-name="P215">W przypadku odmowy wykonania Przedmiotu Umowy przez Wykonawcę, Zamawiający zleci jej realizację innemu podmiotowi, a całymi kosztami obciąża Wykonawcę, niezależnie od<text:s/>naliczenia kary umownej, o której mowa w § 6 ust. 2.</text:p>
        </text:list-item>
        <text:list-item>
          <text:p text:style-name="P216">W przypadku niewykonania lub nienależytego wykonania Przedmiotu Umowy Wykonawca zobowiązuje się do zapłacenia Zamawiającemu kary umownej w wysokości 20 % ceny brutto za daną usługę (w zależności od rodzaju pojazdu) określoną w § 3 ust. 2 lit. 1, 2, 3, 4, 5, 6, 7, 8, 9.</text:p>
        </text:list-item>
        <text:list-item>
          <text:p text:style-name="P217">Za nienależyte wykonanie Przedmiotu Umowy uważa się w szczególności:</text:p>
        </text:list-item>
      </text:list>
      <text:list text:style-name="LFO26" text:continue-numbering="true">
        <text:list-item>
          <text:p text:style-name="P218">przekazanie pojazdu na parking inny niż w opisany w zleceniu,</text:p>
        </text:list-item>
        <text:list-item>
          <text:p text:style-name="P219">niezabezpieczenie wszystkich części usuwanego pojazdu,</text:p>
        </text:list-item>
        <text:list-item>
          <text:p text:style-name="P220">uszkodzenie lub kradzież elementów składowych usuwanego pojazdu,</text:p>
        </text:list-item>
        <text:list-item>
          <text:p text:style-name="P221">czas oczekiwania na holownik od chwili powiadomienia powyżej 45 minut,</text:p>
        </text:list-item>
        <text:list-item>
          <text:p text:style-name="P222">uszkodzenie usuniętego pojazdu lub jego kradzież.</text:p>
        </text:list-item>
      </text:list>
      <text:list text:style-name="LFO25" text:continue-numbering="true">
        <text:list-item>
          <text:p text:style-name="P223">Zamawiający zastrzega sobie prawo dochodzenia odszkodowania w przypadku<text:s/>poniesienia szkody przewyższającej wartość kary umownej.</text:p>
        </text:list-item>
        <text:list-item>
          <text:p text:style-name="P224">Wykonawca upoważnia Zamawiającego do potrącenia naliczonej kwoty kar umownych z kwoty należnej Wykonawcy z tytułu realizacji Przedmiotu Umowy.</text:p>
        </text:list-item>
      </text:list>
      <text:p text:style-name="P225"/>
      <text:p text:style-name="P226">§ 7.</text:p>
      <text:p text:style-name="P227"><text:span text:style-name="T228">Umowa zostaje zawarta na czas określony, tj.<text:s/></text:span><text:span text:style-name="T229">od 01</text:span><text:span text:style-name="T230">.01.2020 r. <text:s/>do dnia 31.12.2020 roku.</text:span></text:p>
      <text:p text:style-name="P231"/>
      <text:p text:style-name="P232"><text:span text:style-name="T233">§ 8.</text:span></text:p>
      <text:list text:style-name="LFO27" text:continue-numbering="true">
        <text:list-item>
          <text:p text:style-name="P234">W razie zaistnienia istotnych zmian okoliczności, powodujących, że realizacja Przedmiotu Umowy nie leży w interesie publicznym, czego nie można było przewidzieć w dniu podpisania Umowy, Zamawiający może odstąpić<text:s/>od umowy w terminie 30 dni.</text:p>
        </text:list-item>
        <text:list-item>
          <text:p text:style-name="P235">W przypadku niewykonania lub nienależytego Przedmiotu Umowy przez Wykonawcę, Zamawiającemu przysługuje uprawnienie do rozwiązania niniejszej Umowy w trybie natychmiastowym.</text:p>
        </text:list-item>
        <text:list-item>
          <text:p text:style-name="P236"><text:span text:style-name="T237">Po zakończeniu obowiązywania niniejszej Umowy,<text:s/></text:span><text:span text:style-name="T238">Wykonawca w ramach wynagrodzenia za realizację Przedmiotu niniejszej Umowy, zobowiązuje się do sporządzenia wykazu odholowanych przez niego pojazdów, znajdujących się na parkingu Wykonawcy opisanym szczegółowo w § 3 ust. 1 oraz zobowiązuje się do przekazan</text:span><text:span text:style-name="T239">ia ww. pojazdów nowemu Wykonawcy usługi usuwania, przemieszczania, holowania oraz przechowywania pojazdów z dróg publicznych na terenie Powiatu Wołowskiego na podstawie art. 130a ust. 5f ustawy Prawo o ruchu drogowym.</text:span></text:p>
        </text:list-item>
        <text:list-item>
          <text:p text:style-name="P240">Wykonawca zobowiązuje się do wykonania<text:s/>czynności, o których mowa w ust. 3 w terminie 7 dni od zakończenia obowiązywania Umowy.</text:p>
        </text:list-item>
      </text:list>
      <text:p text:style-name="P241"/>
      <text:p text:style-name="P242">§ 9.</text:p>
      <text:list text:style-name="LFO28">
        <text:list-item text:start-value="1">
          <text:p text:style-name="P243">Zamawiający oświadcza, że realizuje obowiązki Administratora Danych Osobowych określone w przepisach rozporządzenia Parlamentu Europejskiego i Rady (UE) 2016/679<text:s/>z dnia 27 kwietnia 2016 r. w sprawie ochrony osób fizycznych w związku z przetwarzaniem danych osobowych i w sprawie swobodnego przepływu takich danych oraz uchylenia dyrektywy<text:s/><text:soft-page-break/>95/46/WE (ogólne rozporządzenie o ochronie danych, Dz. Urz. UE L 119, z 4 maja<text:s/>2019 r., dalej: RODO) oraz wydanymi na jego podstawie krajowymi przepisami z zakresu ochrony danych osobowych.</text:p>
        </text:list-item>
        <text:list-item>
          <text:p text:style-name="P244">Strony oświadczają, że dane kontaktowe pracowników,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 telefonu służbowego. Każda ze Stron będzie administratorem danych kontaktowych, które zostały jej udostępnione w ramach Umowy.<text:s/></text:p>
        </text:list-item>
        <text:list-item>
          <text:p text:style-name="P245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46">Każda ze Stron zobowiązuje się do nieudostępniania danych osobowych przetwarzanych w zakresie niniejszej umowy innym podmiotom, zarówno podczas trwania Umowy jak i po jej ustaniu oraz do zagwarantowania, że nie będą one udostępniane w sposób niedozwolony przez jego pracowników, współpracowników oraz reprezentantów.</text:p>
        </text:list-item>
        <text:list-item>
          <text:p text:style-name="P247">Wykonawca zobowiązany jest poinformować swoich pracowników, współpracowników i reprezentantów o przetwarzaniu przez Zamawiającego danych osobowych, tj. przekazać zapisy Klauzuli Informacyjnej RODO, którą Zamawiający udostępnił Wykonawcy.</text:p>
        </text:list-item>
        <text:list-item>
          <text:p text:style-name="P248">Wykonawca zapewnia przestrzeganie zasad przetwarzania i ochrony danych osobowych zgodnie z przepisami RODO oraz wydanymi na jego podstawie krajowymi przepisami z zakresu ochrony danych osobowych.<text:s/></text:p>
        </text:list-item>
        <text:list-item>
          <text:p text:style-name="P249">Wykonawca ponosi odpowiedzialność za przetwarzanie danych osobowych niezgodnie z treścią Umowy, RODO oraz wydanymi na<text:s/>jego podstawie krajowymi przepisami z zakresu ochrony danych osobowych.<text:s/></text:p>
        </text:list-item>
      </text:list>
      <text:p text:style-name="P250">§10.</text:p>
      <text:list text:style-name="LFO30" text:continue-numbering="true">
        <text:list-item>
          <text:p text:style-name="P251">Wszelkie zmiany i uzupełnienia niniejszej umowy wymagają zachowania formy pisemnej w postaci aneksu, pod rygorem ich nieważności, z zastrzeżeniem § 3 ust. 11.</text:p>
        </text:list-item>
        <text:list-item>
          <text:p text:style-name="P252">Wierzytelności wynikłe z realizacji niniejszej umowy nie podlegają cesji.</text:p>
        </text:list-item>
        <text:list-item>
          <text:p text:style-name="P253">W sprawach nieuregulowanych postanowieniami niniejszej umowy zastosowanie mają przepisy Kodeksu cywilnego.</text:p>
        </text:list-item>
        <text:list-item>
          <text:p text:style-name="P254">Spory mogące wyniknąć przy realizacji niniejszej umowy rozstrzygane będą przez sąd powszechny<text:s/>właściwy miejscowo dla siedziby Zamawiającego.</text:p>
        </text:list-item>
        <text:list-item>
          <text:p text:style-name="P255"><text:span text:style-name="T256">Umowę sporządzono w trzech jednobrzmiących egzemplarzach: jeden egzemplarz dla</text:span><text:span text:style-name="T257"> </text:span><text:span text:style-name="T258">Wykonawcy, dwa egzemplarze dla Zamawiającego.</text:span></text:p>
        </text:list-item>
        <text:list-item>
          <text:p text:style-name="P259">Integralną część niniejszej umowy stanowią:</text:p>
        </text:list-item>
      </text:list>
      <text:list text:style-name="LFO31" text:continue-numbering="true">
        <text:list-item>
          <text:p text:style-name="P260">oferta Wykonawcy – załącznik nr 1,</text:p>
        </text:list-item>
        <text:list-item>
          <text:p text:style-name="P261">formularz cenowy – załącznik nr 2.</text:p>
        </text:list-item>
      </text:list>
      <text:p text:style-name="P262"/>
      <text:p text:style-name="P263"/>
      <text:p text:style-name="P264"><text:span text:style-name="T265"><text:s text:c="6"/>ZAMAWIAJĄCY: <text:s text:c="9"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WYKONAWCA: 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angal, 'Cambria Math'" svg:font-family="Mangal, 'Cambria Math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E1681628t00, '''Times New Rom" svg:font-family="TTE1681628t00, '''Times New Rom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, 'Cambria Math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Arial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TE1681628t00, '''Times New Rom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Arial" style:font-style-complex="italic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2" style:display-name="Domyślna czcionka akapitu2" style:family="text"/>
    <style:style style:name="WW8Num13z0" style:display-name="WW8Num13z0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-complex="Times New Roman"/>
    </style:style>
    <style:style style:name="WW-Absatz-Standardschriftart11111111" style:display-name="WW-Absatz-Standardschriftart11111111" style:family="text"/>
    <style:style style:name="WW8Num17z0" style:display-name="WW8Num17z0" style:family="text">
      <style:text-properties fo:color="#000000"/>
    </style:style>
    <style:style style:name="WW8Num19z0" style:display-name="WW8Num19z0" style:family="text">
      <style:text-properties style:font-name-complex="Times New Roman"/>
    </style:style>
    <style:style style:name="WW8Num25z0" style:display-name="WW8Num25z0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WW8Num27z0" style:display-name="WW8Num27z0" style:family="text">
      <style:text-properties style:font-name-complex="Times New Roman"/>
    </style:style>
    <style:style style:name="Domyślnaczcionkaakapitu1" style:display-name="Domyślna czcionka akapitu1" style:family="text"/>
    <style:style style:name="Internetlink" style:display-name="Internet link" style:family="text">
      <style:text-properties style:text-line-through-type="none" fo:color="#1155CC" style:text-underline-type="none" style:text-underline-color="font-color"/>
    </style:style>
    <style:style style:name="gbts6" style:display-name="gbts6" style:family="text">
      <style:text-properties text:display="true"/>
    </style:style>
    <style:style style:name="gbtsgbtsa" style:display-name="gbts gbtsa" style:family="text" style:parent-style-name="Domyślnaczcionkaakapitu1"/>
    <style:style style:name="gbts7" style:display-name="gbts7" style:family="text">
      <style:text-properties text:display="true"/>
    </style:style>
    <style:style style:name="page-number2" style:display-name="page-number2" style:family="text">
      <style:text-properties fo:font-weight="bold" style:font-weight-asian="bold" style:font-weight-complex="bold"/>
    </style:style>
    <style:style style:name="goog-menuitem-accel1" style:display-name="goog-menuitem-accel1" style:family="text">
      <style:text-properties fo:color="#666666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Calibri" style:font-name-asian="Calibri" style:font-name-complex="Calibri" fo:font-size="12pt" style:font-size-asian="12pt" style:font-size-complex="12pt"/>
    </style:style>
    <style:style style:name="bbtext" style:display-name="bbtext" style:family="text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TE1681628t00, '''Times New Rom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Ari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4" style:num-suffix=".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5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6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7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8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9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Arial" style:font-style-complex="italic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1" style:family="text">
      <style:text-properties style:font-name="Calibri" style:font-name-asian="Calibri" style:font-name-complex="Calibri" fo:font-size="11pt" style:font-size-asian="11pt" style:font-size-complex="11pt"/>
    </style:style>
    <style:style style:name="WW_CharLFO12LVL2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3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4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5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6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7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8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2LVL9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4LVL1" style:family="text">
      <style:text-properties style:font-name="Calibri" style:font-name-complex="Calibri" fo:font-size="11pt" style:font-size-asian="11pt" style:font-size-complex="11pt"/>
    </style:style>
    <style:style style:name="WW_CharLFO16LVL1" style:family="text">
      <style:text-properties style:font-name="Calibri" style:font-name-complex="Calibri" fo:font-size="11pt" style:font-size-asian="11pt" style:font-size-complex="11pt"/>
    </style:style>
    <style:style style:name="WW_CharLFO17LVL1" style:family="text">
      <style:text-properties style:font-name="Calibri" style:font-name-complex="Calibri"/>
    </style:style>
    <style:style style:name="WW_CharLFO18LVL1" style:family="text">
      <style:text-properties style:font-name="Calibri" fo:font-size="11pt" style:font-size-asian="11pt" style:font-size-complex="11pt"/>
    </style:style>
    <style:style style:name="WW_CharLFO18LVL2" style:family="text">
      <style:text-properties style:font-name="Calibri" fo:font-size="11pt" style:font-size-asian="11pt" style:font-size-complex="11pt"/>
    </style:style>
    <style:style style:name="WW_CharLFO18LVL3" style:family="text">
      <style:text-properties style:font-name="Calibri" fo:font-size="11pt" style:font-size-asian="11pt" style:font-size-complex="11pt"/>
    </style:style>
    <style:style style:name="WW_CharLFO18LVL4" style:family="text">
      <style:text-properties style:font-name="Calibri" fo:font-size="11pt" style:font-size-asian="11pt" style:font-size-complex="11pt"/>
    </style:style>
    <style:style style:name="WW_CharLFO18LVL5" style:family="text">
      <style:text-properties style:font-name="Calibri" fo:font-size="11pt" style:font-size-asian="11pt" style:font-size-complex="11pt"/>
    </style:style>
    <style:style style:name="WW_CharLFO18LVL6" style:family="text">
      <style:text-properties style:font-name="Calibri" fo:font-size="11pt" style:font-size-asian="11pt" style:font-size-complex="11pt"/>
    </style:style>
    <style:style style:name="WW_CharLFO18LVL7" style:family="text">
      <style:text-properties style:font-name="Calibri" fo:font-size="11pt" style:font-size-asian="11pt" style:font-size-complex="11pt"/>
    </style:style>
    <style:style style:name="WW_CharLFO18LVL8" style:family="text">
      <style:text-properties style:font-name="Calibri" fo:font-size="11pt" style:font-size-asian="11pt" style:font-size-complex="11pt"/>
    </style:style>
    <style:style style:name="WW_CharLFO18LVL9" style:family="text">
      <style:text-properties style:font-name="Calibri" fo:font-size="11pt" style:font-size-asian="11pt" style:font-size-complex="11pt"/>
    </style:style>
    <style:style style:name="WW_CharLFO19LVL1" style:family="text">
      <style:text-properties fo:font-size="11pt" style:font-size-asian="11pt" style:font-size-complex="11pt"/>
    </style:style>
    <style:style style:name="WW_CharLFO21LVL1" style:family="text">
      <style:text-properties style:font-name="Calibri" fo:font-size="12pt" style:font-size-asian="12pt" style:font-size-complex="12pt"/>
    </style:style>
    <style:style style:name="WW_CharLFO21LVL2" style:family="text">
      <style:text-properties style:font-name="Calibri" fo:font-size="11pt" style:font-size-asian="11pt" style:font-size-complex="11pt"/>
    </style:style>
    <style:style style:name="WW_CharLFO21LVL3" style:family="text">
      <style:text-properties style:font-name="Calibri" fo:font-size="11pt" style:font-size-asian="11pt" style:font-size-complex="11pt"/>
    </style:style>
    <style:style style:name="WW_CharLFO21LVL4" style:family="text">
      <style:text-properties style:font-name="Calibri" fo:font-size="11pt" style:font-size-asian="11pt" style:font-size-complex="11pt"/>
    </style:style>
    <style:style style:name="WW_CharLFO21LVL5" style:family="text">
      <style:text-properties style:font-name="Calibri" fo:font-size="11pt" style:font-size-asian="11pt" style:font-size-complex="11pt"/>
    </style:style>
    <style:style style:name="WW_CharLFO21LVL6" style:family="text">
      <style:text-properties style:font-name="Calibri" fo:font-size="11pt" style:font-size-asian="11pt" style:font-size-complex="11pt"/>
    </style:style>
    <style:style style:name="WW_CharLFO21LVL7" style:family="text">
      <style:text-properties style:font-name="Calibri" fo:font-size="11pt" style:font-size-asian="11pt" style:font-size-complex="11pt"/>
    </style:style>
    <style:style style:name="WW_CharLFO21LVL8" style:family="text">
      <style:text-properties style:font-name="Calibri" fo:font-size="11pt" style:font-size-asian="11pt" style:font-size-complex="11pt"/>
    </style:style>
    <style:style style:name="WW_CharLFO21LVL9" style:family="text">
      <style:text-properties style:font-name="Calibri" fo:font-size="11pt" style:font-size-asian="11pt" style:font-size-complex="11pt"/>
    </style: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4LVL1" style:family="text">
      <style:text-properties style:font-name="Calibri" fo:font-size="12pt" style:font-size-asian="12pt" style:font-size-complex="12pt"/>
    </style:style>
    <style:style style:name="WW_CharLFO24LVL2" style:family="text">
      <style:text-properties style:font-name="Calibri" fo:font-size="11pt" style:font-size-asian="11pt" style:font-size-complex="11pt"/>
    </style:style>
    <style:style style:name="WW_CharLFO24LVL3" style:family="text">
      <style:text-properties style:font-name="Calibri" fo:font-size="11pt" style:font-size-asian="11pt" style:font-size-complex="11pt"/>
    </style:style>
    <style:style style:name="WW_CharLFO24LVL4" style:family="text">
      <style:text-properties style:font-name="Calibri" fo:font-size="11pt" style:font-size-asian="11pt" style:font-size-complex="11pt"/>
    </style:style>
    <style:style style:name="WW_CharLFO24LVL5" style:family="text">
      <style:text-properties style:font-name="Calibri" fo:font-size="11pt" style:font-size-asian="11pt" style:font-size-complex="11pt"/>
    </style:style>
    <style:style style:name="WW_CharLFO24LVL6" style:family="text">
      <style:text-properties style:font-name="Calibri" fo:font-size="11pt" style:font-size-asian="11pt" style:font-size-complex="11pt"/>
    </style:style>
    <style:style style:name="WW_CharLFO24LVL7" style:family="text">
      <style:text-properties style:font-name="Calibri" fo:font-size="11pt" style:font-size-asian="11pt" style:font-size-complex="11pt"/>
    </style:style>
    <style:style style:name="WW_CharLFO24LVL8" style:family="text">
      <style:text-properties style:font-name="Calibri" fo:font-size="11pt" style:font-size-asian="11pt" style:font-size-complex="11pt"/>
    </style:style>
    <style:style style:name="WW_CharLFO24LVL9" style:family="text">
      <style:text-properties style:font-name="Calibri" fo:font-size="11pt" style:font-size-asian="11pt" style:font-size-complex="11pt"/>
    </style:style>
    <style:style style:name="WW_CharLFO27LVL1" style:family="text">
      <style:text-properties style:font-name="Calibri" fo:font-size="12pt" style:font-size-asian="12pt" style:font-size-complex="12pt"/>
    </style:style>
    <style:style style:name="WW_CharLFO27LVL2" style:family="text">
      <style:text-properties style:font-name="Calibri" fo:font-size="11pt" style:font-size-asian="11pt" style:font-size-complex="11pt"/>
    </style:style>
    <style:style style:name="WW_CharLFO27LVL3" style:family="text">
      <style:text-properties style:font-name="Calibri" fo:font-size="11pt" style:font-size-asian="11pt" style:font-size-complex="11pt"/>
    </style:style>
    <style:style style:name="WW_CharLFO27LVL4" style:family="text">
      <style:text-properties style:font-name="Calibri" fo:font-size="11pt" style:font-size-asian="11pt" style:font-size-complex="11pt"/>
    </style:style>
    <style:style style:name="WW_CharLFO27LVL5" style:family="text">
      <style:text-properties style:font-name="Calibri" fo:font-size="11pt" style:font-size-asian="11pt" style:font-size-complex="11pt"/>
    </style:style>
    <style:style style:name="WW_CharLFO27LVL6" style:family="text">
      <style:text-properties style:font-name="Calibri" fo:font-size="11pt" style:font-size-asian="11pt" style:font-size-complex="11pt"/>
    </style:style>
    <style:style style:name="WW_CharLFO27LVL7" style:family="text">
      <style:text-properties style:font-name="Calibri" fo:font-size="11pt" style:font-size-asian="11pt" style:font-size-complex="11pt"/>
    </style:style>
    <style:style style:name="WW_CharLFO27LVL8" style:family="text">
      <style:text-properties style:font-name="Calibri" fo:font-size="11pt" style:font-size-asian="11pt" style:font-size-complex="11pt"/>
    </style:style>
    <style:style style:name="WW_CharLFO27LVL9" style:family="text">
      <style:text-properties style:font-name="Calibri" fo:font-size="11pt" style:font-size-asian="11pt" style:font-size-complex="11pt"/>
    </style:style>
    <style:style style:name="WW_CharLFO30LVL1" style:family="text">
      <style:text-properties style:font-name="Calibri" fo:font-size="11pt" style:font-size-asian="11pt" style:font-size-complex="11pt"/>
    </style:style>
    <style:style style:name="WW_CharLFO30LVL2" style:family="text">
      <style:text-properties style:font-name="Calibri" fo:font-size="11pt" style:font-size-asian="11pt" style:font-size-complex="11pt"/>
    </style:style>
    <style:style style:name="WW_CharLFO30LVL3" style:family="text">
      <style:text-properties style:font-name="Calibri" fo:font-size="11pt" style:font-size-asian="11pt" style:font-size-complex="11pt"/>
    </style:style>
    <style:style style:name="WW_CharLFO30LVL4" style:family="text">
      <style:text-properties style:font-name="Calibri" fo:font-size="11pt" style:font-size-asian="11pt" style:font-size-complex="11pt"/>
    </style:style>
    <style:style style:name="WW_CharLFO30LVL5" style:family="text">
      <style:text-properties style:font-name="Calibri" fo:font-size="11pt" style:font-size-asian="11pt" style:font-size-complex="11pt"/>
    </style:style>
    <style:style style:name="WW_CharLFO30LVL6" style:family="text">
      <style:text-properties style:font-name="Calibri" fo:font-size="11pt" style:font-size-asian="11pt" style:font-size-complex="11pt"/>
    </style:style>
    <style:style style:name="WW_CharLFO30LVL7" style:family="text">
      <style:text-properties style:font-name="Calibri" fo:font-size="11pt" style:font-size-asian="11pt" style:font-size-complex="11pt"/>
    </style:style>
    <style:style style:name="WW_CharLFO30LVL8" style:family="text">
      <style:text-properties style:font-name="Calibri" fo:font-size="11pt" style:font-size-asian="11pt" style:font-size-complex="11pt"/>
    </style:style>
    <style:style style:name="WW_CharLFO30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2" style:num-suffix=")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)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6" style:num-suffix=")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7" style:num-suffix=")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)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9" style:num-suffix=")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)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)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4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5" style:num-suffix=")" style:num-format="1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6" style:num-suffix=")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7" style:num-suffix=")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8" style:num-suffix=")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9" style:num-suffix=")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)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3" style:num-suffix=")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4" style:num-suffix=")" style:num-format="1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number>
      <text:list-level-style-number text:level="5" style:num-suffix=")" style:num-format="1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</text:list-level-style-number>
      <text:list-level-style-number text:level="6" style:num-suffix=")" style:num-format="1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number>
      <text:list-level-style-number text:level="7" style:num-suffix=")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8" style:num-suffix=")" style:num-format="1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number>
      <text:list-level-style-number text:level="9" style:num-suffix=")" style:num-format="1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muszynski</meta:initial-creator>
    <dc:creator>Ania Szadkowska</dc:creator>
    <meta:creation-date>2019-12-17T09:26:00Z</meta:creation-date>
    <dc:date>2019-12-18T16:06:00Z</dc:date>
    <meta:print-date>2018-11-27T11:29:00Z</meta:print-date>
    <meta:template xlink:href="Normal" xlink:type="simple"/>
    <meta:editing-cycles>5</meta:editing-cycles>
    <meta:editing-duration>PT1920S</meta:editing-duration>
    <meta:document-statistic meta:page-count="5" meta:paragraph-count="32" meta:word-count="2344" meta:character-count="16380" meta:row-count="117" meta:non-whitespace-character-count="14068"/>
  </office:meta>
</office:document-meta>
</file>