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 fo:margin-bottom="0.0833in" fo:line-height="150%" fo:margin-left="0.1972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margin-left="0in">
        <style:tab-stops/>
      </style:paragraph-properties>
    </style:style>
    <style:style style:name="P14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nr 2 do zapytania ofertowego</text:p>
      <text:p text:style-name="P6"/>
      <text:p text:style-name="P7">Oświadczenie o spełnianiu warunków udziału w postępowaniu o udzielenie zamówienia publicznego w trybie zapytania<text:s/>ofertowego nr PCPR.EFS.5.2020</text:p>
      <text:p text:style-name="P8"/>
      <text:list text:style-name="WWNum6">
        <text:list-item text:start-value="1">
          <text:p text:style-name="P9">Przystępując do udziału w postępowaniu oświadczam/amy, że:</text:p>
        </text:list-item>
      </text:list>
      <text:list text:style-name="WWNum7">
        <text:list-item text:start-value="1">
          <text:p text:style-name="P10">prowadzę/-imy działalność gospodarczą <text:s/>w zakresie objętym treścią niniejszego zapytania ofertowego;</text:p>
        </text:list-item>
        <text:list-item>
          <text:p text:style-name="P11">dysponuję/-emy odpowiednim potencjałem technicznym oraz osobami zdolnymi do wykonania zamówienia;</text:p>
        </text:list-item>
        <text:list-item>
          <text:p text:style-name="P12">znajduję/-emy się w sytuacji ekonomicznej i finansowej zapewniającej wykonanie zamówienia</text:p>
        </text:list-item>
      </text:list>
      <text:p text:style-name="P13">2. Oświadczam/-y, że zapoznałem/liśmy się z zapytaniem ofertowym, spełniam/-y i akceptuję/-emy warunki udziału w nim i uznaję/-emy się<text:s/>za związanych określonymi w nim zasadami postępowania.</text:p>
      <text:p text:style-name="Standard"/>
      <text:p text:style-name="Standard"/>
      <text:p text:style-name="P14"><text:bookmark-start text:name="Bookmark"/><text:bookmark-end text:name="Bookmark"/>………………..………………..<text:s/><text:tab/><text:s text:c="91"/>………………………….………….…………</text:p>
      <text:p text:style-name="P15"><text:s text:c="2"/>Miejscowość, Data<text:s/><text:tab/><text:s text:c="96"/>pieczęć i podpis Wykonawc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ojeumowy" style:display-name="moje umowy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style:font-name-complex="Times New Roman" fo:color="#5B9BD5" fo:font-size="8pt" style:font-size-asian="8pt" style:font-size-complex="8pt"/>
    </style:style>
    <style:style style:name="P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style:font-name-complex="Times New Roman" fo:color="#5B9BD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0069in" svg:height="0.7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rojekt pn. „Wsparcie dzieci umieszczonych w pieczy zastępczej w okresie epidemii <text:s/>COVID-19”</text:p>
        <text:p text:style-name="P5">w ramach Programu Operacyjnego Wiedza Edukacja Rozwój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tarzyna Jankowska</dc:creator>
    <meta:creation-date>2020-07-31T08:56:00Z</meta:creation-date>
    <dc:date>2020-09-01T09:06:00Z</dc:date>
    <meta:print-date>2020-08-13T13:23:00Z</meta:print-date>
    <meta:template xlink:href="Normal" xlink:type="simple"/>
    <meta:editing-cycles>12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9" meta:row-count="7" meta:non-whitespace-character-count="858"/>
  </office:meta>
</office:document-meta>
</file>