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>
        <style:tab-stops>
          <style:tab-stop style:type="center" style:position="-1.2798in"/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olumn16" style:family="table-column">
      <style:table-column-properties style:column-width="1.5312in" style:use-optimal-column-width="false"/>
    </style:style>
    <style:style style:name="TableColumn17" style:family="table-column">
      <style:table-column-properties style:column-width="3.3229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15" style:family="table">
      <style:table-properties style:width="6.4284in" fo:margin-left="-0.004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TableRow26" style:family="table-row">
      <style:table-row-properties style:min-row-height="0.3118in" style:use-optimal-row-height="false"/>
    </style:style>
    <style:style style:name="TableCell2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size="10.5pt" style:font-size-asian="10.5pt" style:font-size-complex="10.5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size="10.5pt" style:font-size-asian="10.5pt" style:font-size-complex="10.5pt"/>
    </style:style>
    <style:style style:name="TableRow36" style:family="table-row">
      <style:table-row-properties style:min-row-height="0.3013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43" style:family="table-row">
      <style:table-row-properties style:min-row-height="0.6388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59" style:family="table-row">
      <style:table-row-properties style:min-row-height="0.4375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73" style:family="table-row">
      <style:table-row-properties style:min-row-height="0.2861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.5pt" style:font-size-asian="10.5pt" style:font-size-complex="10.5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95" style:family="table-row">
      <style:table-row-properties style:min-row-height="0.2986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min-row-height="0.2833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min-row-height="0.6423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36" style:family="table-row">
      <style:table-row-properties style:min-row-height="0.3604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43" style:family="table-row">
      <style:table-row-properties style:min-row-height="0.6687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50" style:family="table-row">
      <style:table-row-properties style:min-row-height="0.9513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61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6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ableCell17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76" style:family="table-row">
      <style:table-row-properties style:min-row-height="0.4194in" style:use-optimal-row-height="false"/>
    </style:style>
    <style:style style:name="TableCell17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4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79" style:family="table-row">
      <style:table-row-properties style:min-row-height="0.6819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86" style:family="table-row">
      <style:table-row-properties style:min-row-height="0.4625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93" style:family="table-row">
      <style:table-row-properties style:min-row-height="0.3902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00" style:family="table-row">
      <style:table-row-properties style:min-row-height="4.9361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205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21" style:family="table-row">
      <style:table-row-properties style:min-row-height="0.2958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36" style:family="table-row">
      <style:table-row-properties style:min-row-height="0.268in"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47" style:family="table-row">
      <style:table-row-properties style:min-row-height="0.3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54" style:family="table-row">
      <style:table-row-properties style:min-row-height="0.4729in" style:use-optimal-row-height="false"/>
    </style:style>
    <style:style style:name="TableCell25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57" style:family="table-row">
      <style:table-row-properties style:min-row-height="0.3277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71" style:family="table-row">
      <style:table-row-properties style:min-row-height="0.3375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85" style:family="table-row">
      <style:table-row-properties style:min-row-height="0.2486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99" style:family="table-row">
      <style:table-row-properties style:min-row-height="0.434in"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23" style:family="table-row">
      <style:table-row-properties style:min-row-height="0.3763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0" style:parent-style-name="Standard" style:family="paragraph">
      <style:paragraph-properties fo:text-align="justify" fo:margin-bottom="0.1388in" fo:line-height="115%">
        <style:tab-stops>
          <style:tab-stop style:type="left" style:position="4.5284in"/>
        </style:tab-stops>
      </style:paragraph-properties>
      <style:text-properties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.1388in" fo:line-height="115%">
        <style:tab-stops>
          <style:tab-stop style:type="left" style:position="4.5284in"/>
        </style:tab-stops>
      </style:paragraph-properties>
      <style:text-properties style:font-name-complex="Times New Roman" fo:font-size="12pt" style:font-size-asian="12pt" style:font-size-complex="12pt"/>
    </style:style>
    <style:style style:name="P332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333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334" style:parent-style-name="Standard" style:family="paragraph">
      <style:paragraph-properties fo:margin-bottom="0.1388in" fo:line-height="115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Załącznik nr</text:span><text:span text:style-name="T12"><text:s/></text:span><text:span text:style-name="T13">3</text:span><text:span text:style-name="T14"><text:s/>do zapytania ofertowego nr PCPR.EFS.5.202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komponentu:</text:p>
          </table:table-cell>
          <table:table-cell table:style-name="TableCell22">
            <text:p text:style-name="P23">Parametry i wymagania Zamawiającego:</text:p>
          </table:table-cell>
          <table:table-cell table:style-name="TableCell24">
            <text:p text:style-name="P25">Parametry oferowane przez Wykonawcę:</text:p>
          </table:table-cell>
        </table:table-row>
        <table:table-row table:style-name="TableRow26">
          <table:table-cell table:style-name="TableCell27" table:number-columns-spanned="3">
            <text:p text:style-name="P28">Laptopy – 45 szt.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Nazwa<text:s/>producenta, marka, typ. model</text:p>
          </table:table-cell>
          <table:table-cell table:style-name="TableCell32">
            <text:p text:style-name="P33">DELL/ACER/HUAWEI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yp sprzętu:</text:p>
          </table:table-cell>
          <table:table-cell table:style-name="TableCell39">
            <text:p text:style-name="P40">Lapto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kran:</text:p>
          </table:table-cell>
          <table:table-cell table:style-name="TableCell46">
            <text:p text:style-name="P47">1) Przekątna ekranu: 15,6"</text:p>
            <text:p text:style-name="P48">2) Rozdzielczość: min. 1920 x 1080</text:p>
            <text:p text:style-name="P49">3) Typ matrycy: <text:s/>matowa <text:s/>lub antyrefleksyjn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rocesor:</text:p>
          </table:table-cell>
          <table:table-cell table:style-name="TableCell55">
            <text:p text:style-name="P56">min. Procesor INTEL i3 gen. VIII lub min. AMD RYZEN 5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arta graficzna:</text:p>
          </table:table-cell>
          <table:table-cell table:style-name="TableCell62">
            <text:p text:style-name="P63">Karta graficzna nie może być zintegrowana, karta graficzna nie zależn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amięć operacyjna:</text:p>
          </table:table-cell>
          <table:table-cell table:style-name="TableCell69">
            <text:p text:style-name="P70">min. 8 GB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ysk twardy [SSD]:</text:p>
          </table:table-cell>
          <table:table-cell table:style-name="TableCell76">
            <text:p text:style-name="P77">min. 256 GB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Łączność:</text:p>
          </table:table-cell>
          <table:table-cell table:style-name="TableCell83">
            <text:p text:style-name="P84">Wi-Fi 5 (802.11a/b/g/n/ac)</text:p>
            <text:p text:style-name="P85">Bluetooth: 5.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apęd optyczny:</text:p>
          </table:table-cell>
          <table:table-cell table:style-name="TableCell91">
            <text:p text:style-name="P92">niewymagany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Kamerka wbudowana:</text:p>
          </table:table-cell>
          <table:table-cell table:style-name="TableCell98">
            <text:p text:style-name="P99"><text:span text:style-name="T100">min.<text:s/></text:span><text:span text:style-name="T101">0.3 Mpix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ikrofon wbudowany: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Złącza:</text:p>
          </table:table-cell>
          <table:table-cell table:style-name="TableCell114">
            <text:p text:style-name="P115">Złącza USB: min. 3 x USB<text:s/><text:line-break/>(w tym min. 2 x USB 3.1, 1 x USB)</text:p>
            <text:p text:style-name="P116">HDMI - 1 szt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zytnik kart pamięci:</text:p>
          </table:table-cell>
          <table:table-cell table:style-name="TableCell122">
            <text:p text:style-name="P123"><text:span text:style-name="T124">Wbudowany czytnik kart pamięci <text:s text:c="34"/>(</text:span><text:span text:style-name="T125">MMC, SD, SDHC, SDXC)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Wyjście<text:s/>słuchawkowe/wejście mikrofonowe</text:p>
          </table:table-cell>
          <table:table-cell table:style-name="TableCell132">
            <text:p text:style-name="P133">1 szt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ystem operacyjny:</text:p>
          </table:table-cell>
          <table:table-cell table:style-name="TableCell139">
            <text:p text:style-name="P140">System operacyjny Windows 1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sparcie techniczne:</text:p>
          </table:table-cell>
          <table:table-cell table:style-name="TableCell146">
            <text:p text:style-name="P147">udostępnione w Internecie na stronie producenta, sterowników i poprawki dedykowane do komputera dla różnych systemów operacyjnych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Gwarancja:</text:p>
          </table:table-cell>
          <table:table-cell table:style-name="TableCell153">
            <text:p text:style-name="P154"><text:bookmark-start text:name="Bookmark"/><text:bookmark-end text:name="Bookmark"/><text:span text:style-name="T155">2 lata ON-SITE, możliwość zgłaszania awarii przez infolinię oraz stronę internetową producenta, warunki gwarancji określone na stronie producenta sprzętu oraz <text:s/>1 rok bezpłatnego wsparcia telefonicznego świadczonego przez Wykonawcę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arunki konfiguracji<text:s/>systemu operacyjnego pod potrzeby pracy zdalnej, edukacji:</text:p>
          </table:table-cell>
          <table:table-cell table:style-name="TableCell161">
            <text:p text:style-name="P162">System MS WINDOWS 10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Mysz optyczna przewodowa</text:p>
          </table:table-cell>
          <table:table-cell table:style-name="TableCell168">
            <text:p text:style-name="P169">- sensor: optyczny</text:p>
            <text:p text:style-name="P170">- liczba przycisków: min. 3</text:p>
            <text:p text:style-name="P171">- liczba rolek: min. 1</text:p>
            <text:p text:style-name="P172">- rozdzielczość: min. 1600 dpi</text:p>
            <text:p text:style-name="P173">- połączenie: przewodow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Oprogramowanie<text:s/>biurowe – <text:s/>45 szt.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Typ:</text:p>
          </table:table-cell>
          <table:table-cell table:style-name="TableCell182">
            <text:p text:style-name="P183">Microsoft Office 2019 BOX (fizyczna licencja pudełkowa - nierejestrowana) dla użytkowników domowych – wersja z dożywotnia licencją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Wersje dostępności oprogramowania:</text:p>
          </table:table-cell>
          <table:table-cell table:style-name="TableCell189">
            <text:p text:style-name="P190">Dostępność pakietu w wersjach 32-bit oraz 64-bit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kres<text:s/>licencji:</text:p>
          </table:table-cell>
          <table:table-cell table:style-name="TableCell196">
            <text:p text:style-name="P197">Dożywotni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Warunki dodatkowe:</text:p>
          </table:table-cell>
          <table:table-cell table:style-name="TableCell203">
            <text:p text:style-name="P204">Do aplikacji musi być dostępna pełna dokumentacja w języku polskim;</text:p>
            <text:p text:style-name="P205">Licencja i oprogramowanie musi być nowe, nieużywane, nigdy wcześniej nieaktywowane</text:p>
            <text:p text:style-name="P206">Wymagania odnośnie interfejsu użytkownika:</text:p>
            <text:p text:style-name="P207">1) Pełna polska<text:s/>wersja językowa interfejsu użytkownika.</text:p>
            <text:p text:style-name="P208">2) Oprogramowanie musi umożliwiać tworzenie i edycję dokumentów elektronicznych w ustalonym formacie, który spełnia następujące warunki: posiada kompletny i publicznie dostępny opis formatu, pozwala zapisywać dokumenty w formacie XML.</text:p>
            <text:p text:style-name="P209">3) W skład oprogramowania muszą wchodzić narzędzia programistyczne umożliwiające automatyzację pracy i wymianę danych pomiędzy dokumentami i aplikacjami (język makropoleceń, język skryptowy).</text:p>
            <text:p text:style-name="P210">4) Pakiet zintegrowanych aplikacji biurowych<text:s/>musi zawierać:</text:p>
            <text:p text:style-name="P211">- Edytor tekstów</text:p>
            <text:p text:style-name="P212">- Arkusz kalkulacyjny</text:p>
            <text:p text:style-name="P213">- Narzędzie do przygotowywania i prowadzenia prezentacji</text:p>
            <text:p text:style-name="P214">- Narzędzie do tworzenia drukowanych materiałów informacyjnych</text:p>
            <text:p text:style-name="P215">- Narzędzie do zarządzania informacją prywatną (pocztą elektroniczną, kalendarzem,<text:s/>kontaktami i zadaniami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Sprzęt audiowizualny TV - 2 szt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Typ sprzętu:</text:p>
          </table:table-cell>
          <table:table-cell table:style-name="TableCell224">
            <text:p text:style-name="P225">TV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kran:</text:p>
          </table:table-cell>
          <table:table-cell table:style-name="TableCell231">
            <text:p text:style-name="P232">1) Przekątna ekranu: 55"</text:p>
            <text:p text:style-name="P233">2) UHD/4K, 3840x2160px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Warunki/typ:</text:p>
          </table:table-cell>
          <table:table-cell table:style-name="TableCell239">
            <text:p text:style-name="P240">Smart TV</text:p>
            <text:p text:style-name="P241">Częstotliwość odświeżania ekranu 100Hz</text:p>
            <text:soft-page-break/>
            <text:p text:style-name="P242">Technologia HDR (High Dynamic Range)</text:p>
            <text:p text:style-name="P243">Złącza HDMIx4, USBx2</text:p>
            <text:p text:style-name="P244">Funkcje Wi-Fi, DLNA, Bluetooth, Nagrywanie na USB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Gwarancja:</text:p>
          </table:table-cell>
          <table:table-cell table:style-name="TableCell250">
            <text:p text:style-name="P251">2 lat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Projektor multimedialny z ekranem - <text:s/>1 szt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Typ:</text:p>
          </table:table-cell>
          <table:table-cell table:style-name="TableCell260">
            <text:p text:style-name="P261">projektor multimedialny w technologii DLP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Technologia wyświetlania:</text:p>
          </table:table-cell>
          <table:table-cell table:style-name="TableCell267">
            <text:p text:style-name="P268">DLP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Rozdzielczość min:</text:p>
          </table:table-cell>
          <table:table-cell table:style-name="TableCell274">
            <text:p text:style-name="P275">1280 x 800 (WXGA)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Kontrast statyczny<text:s/>min:</text:p>
          </table:table-cell>
          <table:table-cell table:style-name="TableCell281">
            <text:p text:style-name="P282">15 000:1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udio: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Komunikacja bezprzewodowa:</text:p>
          </table:table-cell>
          <table:table-cell table:style-name="TableCell295">
            <text:p text:style-name="P296">IrD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Jasność:</text:p>
          </table:table-cell>
          <table:table-cell table:style-name="TableCell302">
            <text:p text:style-name="P303"><text:span text:style-name="T304">min. 3600 ANSI Lumenów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Gniazda we/wy:</text:p>
            <text:p text:style-name="P310"/>
          </table:table-cell>
          <table:table-cell table:style-name="TableCell311">
            <text:p text:style-name="P312"><text:s text:c="4"/>3 x 15-pin D-Sub</text:p>
            <text:p text:style-name="P313"><text:s text:c="4"/>2 x HDMI</text:p>
            <text:p text:style-name="P314"><text:s text:c="4"/>1 x Component (Y, Pb, Pr)</text:p>
            <text:p text:style-name="P315"><text:s text:c="4"/>1 x mini USB (Type B)</text:p>
            <text:p text:style-name="P316"><text:s text:c="4"/>1 x RS-232 (COM)</text:p>
            <text:p text:style-name="P317"><text:s text:c="4"/>1 x RJ-45 LAN</text:p>
            <text:p text:style-name="P318"><text:s text:c="4"/>1 x Audio<text:s/>in</text:p>
            <text:p text:style-name="P319"><text:s text:c="4"/>1 x Audio out</text:p>
            <text:p text:style-name="P320"><text:s text:c="4"/>1 x RCA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Gwarancja:</text:p>
          </table:table-cell>
          <table:table-cell table:style-name="TableCell326">
            <text:p text:style-name="P327">Min: 2 lata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>………………..………………..<text:s/><text:tab/><text:s text:c="91"/>………………………….………….…………</text:p>
      <text:p text:style-name="P333"><text:s text:c="2"/>Miejscowość, Data<text:s/><text:tab/><text:s text:c="96"/>pieczęć i podpis Wykonawcy</text:p>
      <text:p text:style-name="P3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ojeumowy" style:display-name="moje umowy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5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6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color="#5B9BD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0069in" svg:height="0.7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Projekt pn. „Wsparcie dzieci umieszczonych w pieczy zastępczej w okresie epidemii <text:s/>COVID-19”</text:p>
        <text:p text:style-name="P6"><text:span text:style-name="T7">w ramach Programu Operacyjnego Wiedza Edukacja Rozwój lata 2014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tarzyna Jankowska</dc:creator>
    <meta:creation-date>2020-08-13T11:30:00Z</meta:creation-date>
    <dc:date>2020-09-01T09:14:00Z</dc:date>
    <meta:print-date>2020-08-18T12:22:00Z</meta:print-date>
    <meta:template xlink:href="Normal" xlink:type="simple"/>
    <meta:editing-cycles>13</meta:editing-cycles>
    <meta:editing-duration>PT3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1" meta:character-count="4062" meta:row-count="29" meta:non-whitespace-character-count="3489"/>
  </office:meta>
</office:document-meta>
</file>