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 fo:margin-bottom="0.0833in" fo:line-height="150%" fo:margin-left="0.1972in">
        <style:tab-stops/>
      </style:paragraph-properties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P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P9" style:parent-style-name="Akapitzlistą" style:family="paragraph">
      <style:paragraph-properties fo:text-align="justify"/>
    </style:style>
    <style:style style:name="P10" style:parent-style-name="Akapitzlistą" style:family="paragraph">
      <style:paragraph-properties fo:text-align="justify"/>
    </style:style>
    <style:style style:name="P11" style:parent-style-name="Akapitzlistą" style:family="paragraph">
      <style:paragraph-properties fo:text-align="justify"/>
    </style:style>
    <style:style style:name="P12" style:parent-style-name="Akapitzlistą" style:family="paragraph">
      <style:paragraph-properties fo:text-align="justify" fo:margin-left="0in">
        <style:tab-stops/>
      </style:paragraph-properties>
    </style:style>
    <style:style style:name="P13" style:parent-style-name="Normalny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widows="2" fo:orphans="2" fo:text-align="justify" style:vertical-align="auto" fo:margin-bottom="0.1388in" fo:line-height="100%"/>
      <style:text-properties style:font-name-asian="Calibri" style:font-name-complex="Calibri" style:letter-kerning="false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/>
      <text:p text:style-name="P3">PCPR.EFS.7.2020</text:p>
      <text:p text:style-name="P4">Załącznik nr 2 do zapytania ofertowego</text:p>
      <text:p text:style-name="P5"/>
      <text:p text:style-name="P6">Oświadczenie o spełnianiu warunków udziału w postępowaniu o udzielenie zamówienia publicznego w trybie zapytania ofertowego<text:s/>nr PCPR.EFS.7.2020</text:p>
      <text:p text:style-name="P7"/>
      <text:list text:style-name="WWNum6">
        <text:list-item text:start-value="1">
          <text:p text:style-name="P8">Przystępując do udziału w postępowaniu oświadczam/amy, że:</text:p>
        </text:list-item>
      </text:list>
      <text:list text:style-name="WWNum7">
        <text:list-item text:start-value="1">
          <text:p text:style-name="P9">prowadzę/-imy działalność gospodarczą <text:s/>w zakresie objętym treścią niniejszego zapytania ofertowego;</text:p>
        </text:list-item>
        <text:list-item>
          <text:p text:style-name="P10">dysponuję/-emy odpowiednim potencjałem technicznym oraz osobami zdolnymi do wykonania zamówienia;</text:p>
        </text:list-item>
        <text:list-item>
          <text:p text:style-name="P11">znajduję/-emy się w sytuacji ekonomicznej i finansowej zapewniającej wykonanie zamówienia</text:p>
        </text:list-item>
      </text:list>
      <text:p text:style-name="P12">2. Oświadczam/-y, że zapoznałem/liśmy się z zapytaniem ofertowym, spełniam/-y i akceptuję/-emy warunki udziału w nim i uznaję/-emy się za związanych określonymi w nim zasadami postępowania.</text:p>
      <text:p text:style-name="Standard"/>
      <text:p text:style-name="Standard"/>
      <text:p text:style-name="P13"><text:bookmark-start text:name="Bookmark"/><text:bookmark-end text:name="Bookmark"/>………………..………………..<text:s/><text:tab/><text:s text:c="91"/>………………………….………….…………</text:p>
      <text:p text:style-name="P14"><text:s text:c="2"/>Miejscowość, Data<text:s/><text:tab/><text:s text:c="96"/>pieczęć i podpis Wykonawcy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całośćumowy" style:display-name="całość umowy" style:family="paragraph" style:parent-style-name="Akapitzlistą" style:default-outline-level="1">
      <style:paragraph-properties fo:text-align="justify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mowy" style:display-name="umowy" style:family="paragraph">
      <style:paragraph-properties fo:text-align="justify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ojeumowy" style:display-name="moje umowy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Styl1" style:display-name="Styl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bookmark-start text:name="Bookmark1"/><text:span text:style-name="T2"><draw:frame draw:style-name="a0" draw:name="1" text:anchor-type="as-char" svg:x="0in" svg:y="0in" svg:width="6.3in" svg:height="0.7563in" style:rel-width="scale" style:rel-height="scale"><draw:image xlink:href="media/image1.jpg" xlink:type="simple" xlink:show="embed" xlink:actuate="onLoad"/><svg:title/><svg:desc/></draw:frame></text:span><text:bookmark-end text:name="Bookmark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nia Szadkowska</dc:creator>
    <meta:creation-date>2020-09-10T06:25:00Z</meta:creation-date>
    <dc:date>2020-09-10T06:26:00Z</dc:date>
    <meta:print-date>2020-08-13T13:2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5" meta:character-count="1015" meta:row-count="7" meta:non-whitespace-character-count="872"/>
  </office:meta>
</office:document-meta>
</file>