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3" style:parent-style-name="Domyślnaczcionkaakapitu" style:family="text">
      <style:text-properties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olumn11" style:family="table-column">
      <style:table-column-properties style:column-width="1.5312in" style:use-optimal-column-width="false"/>
    </style:style>
    <style:style style:name="TableColumn12" style:family="table-column">
      <style:table-column-properties style:column-width="3.3229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10" style:family="table">
      <style:table-properties style:width="6.4284in" fo:margin-left="-0.004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TableRow21" style:family="table-row">
      <style:table-row-properties style:min-row-height="0.3118in" style:use-optimal-row-height="false"/>
    </style:style>
    <style:style style:name="TableCell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2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-complex="Times New Roman" fo:color="#FF3333" fo:font-size="10.5pt" style:font-size-asian="10.5pt" style:font-size-complex="10.5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-complex="Times New Roman" fo:font-size="10.5pt" style:font-size-asian="10.5pt" style:font-size-complex="10.5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63" style:family="table-row">
      <style:table-row-properties style:min-row-height="0.2722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70" style:family="table-row">
      <style:table-row-properties style:min-row-height="0.2861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.5pt" style:font-size-asian="10.5pt" style:font-size-complex="10.5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01" style:family="table-row">
      <style:table-row-properties style:min-row-height="0.2833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fo:font-size="10.5pt" style:font-size-asian="10.5pt" style:font-size-complex="10.5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min-row-height="0.2402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min-row-height="0.6687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min-row-height="0.951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173" style:family="table-row">
      <style:table-row-properties style:min-row-height="0.4194in" style:use-optimal-row-height="false"/>
    </style:style>
    <style:style style:name="TableCell17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76" style:family="table-row">
      <style:table-row-properties style:min-row-height="0.6819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83" style:family="table-row">
      <style:table-row-properties style:min-row-height="0.4625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90" style:family="table-row">
      <style:table-row-properties style:min-row-height="0.3902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97" style:family="table-row">
      <style:table-row-properties style:min-row-height="4.9361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20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15" style:family="table-row">
      <style:table-row-properties style:min-row-height="0.3597in" style:use-optimal-row-height="false"/>
    </style:style>
    <style:style style:name="TableCell2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2958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3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33" style:family="table-row">
      <style:table-row-properties style:min-row-height="0.268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center" style:position="-1.2798in"/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44" style:family="table-row">
      <style:table-row-properties style:min-row-height="0.3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51" style:family="table-row">
      <style:table-row-properties style:min-row-height="0.4729in" style:use-optimal-row-height="false"/>
    </style:style>
    <style:style style:name="TableCell25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54" style:family="table-row">
      <style:table-row-properties style:min-row-height="0.3277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8" style:family="table-row">
      <style:table-row-properties style:min-row-height="0.3375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82" style:family="table-row">
      <style:table-row-properties style:min-row-height="0.2486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.5pt" style:font-size-asian="10.5pt" style:font-size-complex="10.5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89" style:family="table-row">
      <style:table-row-properties style:min-row-height="0.434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11" style:family="table-row">
      <style:table-row-properties style:min-row-height="0.376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18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319" style:parent-style-name="Normalny" style:family="paragraph">
      <style:paragraph-properties fo:widows="2" fo:orphans="2" fo:text-align="justify"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text-align="justify" fo:margin-bottom="0.1388in" fo:line-height="115%">
        <style:tab-stops>
          <style:tab-stop style:type="left" style:position="4.5284in"/>
        </style:tab-stops>
      </style:paragraph-properties>
      <style:text-properties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.1388in" fo:line-height="115%">
        <style:tab-stops>
          <style:tab-stop style:type="left" style:position="4.5284in"/>
        </style:tab-stops>
      </style:paragraph-properties>
      <style:text-properties style:font-name-complex="Times New Roman" fo:font-size="12pt" style:font-size-asian="12pt" style:font-size-complex="12pt"/>
    </style:style>
    <style:style style:name="P33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334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335" style:parent-style-name="Standard" style:family="paragraph">
      <style:paragraph-properties fo:margin-bottom="0.1388in" fo:line-height="115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</text:span><text:span text:style-name="T7"><text:s/></text:span><text:span text:style-name="T8">3</text:span><text:span text:style-name="T9"><text:s/>do zapytania ofertowego nr PCPR.EFS.7.202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komponentu:</text:p>
          </table:table-cell>
          <table:table-cell table:style-name="TableCell17">
            <text:p text:style-name="P18">Parametry i wymagania Zamawiającego:</text:p>
          </table:table-cell>
          <table:table-cell table:style-name="TableCell19">
            <text:p text:style-name="P20">Parametry oferowane przez Wykonawcę:</text:p>
          </table:table-cell>
        </table:table-row>
        <table:table-row table:style-name="TableRow21">
          <table:table-cell table:style-name="TableCell22" table:number-columns-spanned="3">
            <text:p text:style-name="P23">Laptopy – 45 szt.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Nazwa<text:s/>producenta, marka, typ. model</text:p>
          </table:table-cell>
          <table:table-cell table:style-name="TableCell27">
            <text:p text:style-name="P28"><text:span text:style-name="T29">DELL/ACER/HUAWEI/HP<text:s/></text:span><text:span text:style-name="T30">lub równoważny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yp sprzętu:</text:p>
          </table:table-cell>
          <table:table-cell table:style-name="TableCell36">
            <text:p text:style-name="P37">Lapto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kran:</text:p>
          </table:table-cell>
          <table:table-cell table:style-name="TableCell43">
            <text:p text:style-name="P44">1) Przekątna ekranu: 15,6"</text:p>
            <text:p text:style-name="P45">2) Rozdzielczość: min. 1920 x 1080</text:p>
            <text:p text:style-name="P46">3) Typ matrycy: <text:s/>matowa <text:s/>lub antyrefleksyjn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ocesor:</text:p>
          </table:table-cell>
          <table:table-cell table:style-name="TableCell52">
            <text:p text:style-name="P53">min. Procesor INTEL i3 lub min. AMD RYZEN<text:s/>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arta graficzna:</text:p>
          </table:table-cell>
          <table:table-cell table:style-name="TableCell59">
            <text:p text:style-name="P60">Karta graficzna zintegrowana,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amięć operacyjna:</text:p>
          </table:table-cell>
          <table:table-cell table:style-name="TableCell66">
            <text:p text:style-name="P67">min. 8 GB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ysk twardy [SSD]:</text:p>
          </table:table-cell>
          <table:table-cell table:style-name="TableCell73">
            <text:p text:style-name="P74">min. 256 GB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Łączność:</text:p>
          </table:table-cell>
          <table:table-cell table:style-name="TableCell80">
            <text:p text:style-name="P81">Wi-Fi 5 (802.11a/b/g/n/ac)</text:p>
            <text:p text:style-name="P82">Bluetooth: 5.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pęd optyczny:</text:p>
          </table:table-cell>
          <table:table-cell table:style-name="TableCell88">
            <text:p text:style-name="P89">niewymagan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amerka wbudowana:</text:p>
          </table:table-cell>
          <table:table-cell table:style-name="TableCell95">
            <text:p text:style-name="P96"><text:span text:style-name="T97">min.<text:s/></text:span><text:span text:style-name="T98">0.3 Mpix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ikrofon wbudowany: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łącza:</text:p>
          </table:table-cell>
          <table:table-cell table:style-name="TableCell111">
            <text:p text:style-name="P112">Złącza USB: min. 3 x USB<text:s/><text:line-break/>(w tym min. 2 x USB 3.1, 1 x USB)</text:p>
            <text:p text:style-name="P113">HDMI - 1 szt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zytnik kart pamięci:</text:p>
          </table:table-cell>
          <table:table-cell table:style-name="TableCell119">
            <text:p text:style-name="P120"><text:span text:style-name="T121">Wbudowany czytnik kart pamięci <text:s text:c="34"/>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yjście słuchawkowe/wejście mikrofonowe</text:p>
          </table:table-cell>
          <table:table-cell table:style-name="TableCell128">
            <text:p text:style-name="P129">1 szt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ystem operacyjny:</text:p>
          </table:table-cell>
          <table:table-cell table:style-name="TableCell135">
            <text:p text:style-name="P136">System<text:s/>operacyjny Windows 1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sparcie techniczne:</text:p>
          </table:table-cell>
          <table:table-cell table:style-name="TableCell142">
            <text:p text:style-name="P143">udostępnione w Internecie na stronie producenta, sterowników i poprawki dedykowane do komputera dla różnych systemów operacyjnych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Gwarancja:</text:p>
          </table:table-cell>
          <table:table-cell table:style-name="TableCell149">
            <text:p text:style-name="P150"><text:bookmark-start text:name="Bookmark"/><text:bookmark-end text:name="Bookmark"/><text:span text:style-name="T151">2 lata ON-SITE, możliwość zgłaszania awarii przez infolinię oraz<text:s/></text:span><text:span text:style-name="T152">stronę internetową producenta, warunki gwarancji określone na stronie producenta sprzętu oraz <text:s/>1 rok bezpłatnego wsparcia telefonicznego świadczonego przez Wykonawcę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Warunki konfiguracji systemu operacyjnego pod potrzeby pracy zdalnej, edukacji:</text:p>
          </table:table-cell>
          <table:table-cell table:style-name="TableCell158">
            <text:p text:style-name="P159">System<text:s/>MS WINDOWS 1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ysz optyczna przewodowa</text:p>
          </table:table-cell>
          <table:table-cell table:style-name="TableCell165">
            <text:p text:style-name="P166">- sensor: optyczny</text:p>
            <text:p text:style-name="P167">- liczba przycisków: min. 3</text:p>
            <text:p text:style-name="P168">- liczba rolek: min. 1</text:p>
            <text:p text:style-name="P169">- rozdzielczość: min. 1600 dpi</text:p>
            <text:p text:style-name="P170">- połączenie: przewodow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Oprogramowanie biurowe – <text:s/>45 szt.</text:p>
          </table:table-cell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Typ:</text:p>
          </table:table-cell>
          <table:table-cell table:style-name="TableCell179">
            <text:p text:style-name="P180">Microsoft Office 2019 BOX (fizyczna licencja<text:s/>pudełkowa - nierejestrowana) dla użytkowników domowych – wersja z dożywotnia licencją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Wersje dostępności oprogramowania:</text:p>
          </table:table-cell>
          <table:table-cell table:style-name="TableCell186">
            <text:p text:style-name="P187">Dostępność pakietu w wersjach 32-bit oraz 64-bit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Okres licencji:</text:p>
          </table:table-cell>
          <table:table-cell table:style-name="TableCell193">
            <text:p text:style-name="P194">Dożywotni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Warunki dodatkowe:</text:p>
          </table:table-cell>
          <table:table-cell table:style-name="TableCell200">
            <text:p text:style-name="P201">Do aplikacji musi być dostępna<text:s/>pełna dokumentacja w języku polskim;</text:p>
            <text:p text:style-name="P202">Licencja i oprogramowanie musi być nowe, nieużywane, nigdy wcześniej nieaktywowane</text:p>
            <text:p text:style-name="P203">Wymagania odnośnie interfejsu użytkownika:</text:p>
            <text:p text:style-name="P204">1) Pełna polska wersja językowa interfejsu użytkownika.</text:p>
            <text:p text:style-name="P205">2) Oprogramowanie musi umożliwiać tworzenie i edycję dokumentów elektronicznych w ustalonym formacie, który spełnia następujące warunki: posiada kompletny i publicznie dostępny opis formatu, pozwala zapisywać dokumenty w formacie XML.</text:p>
            <text:p text:style-name="P206">3) W skład oprogramowania muszą wchodzić narzędzia programistyczne umożliwiające automatyzację pracy i wymianę danych pomiędzy dokumentami i aplikacjami (język makropoleceń, język skryptowy).</text:p>
            <text:p text:style-name="P207">4) Pakiet zintegrowanych aplikacji biurowych musi zawierać:</text:p>
            <text:p text:style-name="P208">- Edytor tekstów</text:p>
            <text:p text:style-name="P209">- Arkusz kalkulacyjny</text:p>
            <text:p text:style-name="P210">- Narzędzie do<text:s/>przygotowywania i prowadzenia prezentacji</text:p>
            <text:p text:style-name="P211">- Narzędzie do tworzenia drukowanych materiałów informacyjnych</text:p>
            <text:p text:style-name="P212">- Narzędzie do zarządzania informacją prywatną (pocztą elektroniczną, kalendarzem, kontaktami i zadaniami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Sprzęt audiowizualny TV - 2 szt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Typ<text:s/>sprzętu:</text:p>
          </table:table-cell>
          <table:table-cell table:style-name="TableCell221">
            <text:p text:style-name="P222">TV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kran:</text:p>
          </table:table-cell>
          <table:table-cell table:style-name="TableCell228">
            <text:p text:style-name="P229">1) Przekątna ekranu: 55"</text:p>
            <text:p text:style-name="P230">2) UHD/4K, 3840x2160px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arunki/typ:</text:p>
          </table:table-cell>
          <table:table-cell table:style-name="TableCell236">
            <text:p text:style-name="P237">Smart TV</text:p>
            <text:p text:style-name="P238">Częstotliwość odświeżania ekranu 100Hz</text:p>
            <text:p text:style-name="P239">Technologia HDR (High Dynamic Range)</text:p>
            <text:p text:style-name="P240">Złącza HDMIx4, USBx2</text:p>
            <text:p text:style-name="P241">Funkcje Wi-Fi, DLNA, Bluetooth, Nagrywanie na USB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warancja:</text:p>
          </table:table-cell>
          <table:table-cell table:style-name="TableCell247">
            <text:p text:style-name="P248">2<text:s/>lata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 table:number-columns-spanned="3">
            <text:p text:style-name="P253">Projektor multimedialny z ekranem - <text:s/>1 szt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Typ:</text:p>
          </table:table-cell>
          <table:table-cell table:style-name="TableCell257">
            <text:p text:style-name="P258">projektor multimedialny w technologii DLP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echnologia wyświetlania:</text:p>
          </table:table-cell>
          <table:table-cell table:style-name="TableCell264">
            <text:p text:style-name="P265">DLP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ozdzielczość min:</text:p>
          </table:table-cell>
          <table:table-cell table:style-name="TableCell271">
            <text:p text:style-name="P272">1280 x 800 (WXGA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Kontrast statyczny min:</text:p>
          </table:table-cell>
          <table:table-cell table:style-name="TableCell278">
            <text:p text:style-name="P279">15 000: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udio: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Jasność:</text:p>
          </table:table-cell>
          <table:table-cell table:style-name="TableCell292">
            <text:p text:style-name="P293"><text:span text:style-name="T294">min. 3600 ANSI Lumenów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Gniazda we/wy:</text:p>
            <text:p text:style-name="P300"/>
          </table:table-cell>
          <table:table-cell table:style-name="TableCell301">
            <text:p text:style-name="P302"><text:s text:c="4"/>1 x 15-pin D-Sub</text:p>
            <text:p text:style-name="P303"><text:s text:c="4"/>1 x HDMI</text:p>
            <text:p text:style-name="P304"><text:s text:c="4"/>1 x Component (Y, Pb, Pr)</text:p>
            <text:p text:style-name="P305"><text:s text:c="4"/>1 x mini USB (Type B)</text:p>
            <text:p text:style-name="P306"><text:s text:c="4"/>1 x RJ-45 LAN</text:p>
            <text:p text:style-name="P307"><text:s text:c="4"/>1 x Audio in</text:p>
            <text:p text:style-name="P308"><text:s text:c="4"/>1 x Audio out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Gwarancja:</text:p>
          </table:table-cell>
          <table:table-cell table:style-name="TableCell314">
            <text:p text:style-name="P315">Min: 2 lata</text:p>
          </table:table-cell>
          <table:table-cell table:style-name="TableCell316">
            <text:p text:style-name="P317"/>
          </table:table-cell>
        </table:table-row>
      </table:table>
      <text:p text:style-name="P318">UWAGA:</text:p>
      <text:p text:style-name="P319"><text:span text:style-name="T320">Podane przez Zamawiającego nazwy, znaki towarowe mają charakter przykładowy, a ich ewentualne wskazanie ma na celu określenie oczekiwanego standardu.<text:s/></text:span><text:span text:style-name="T321">Zamawiający dopuszcza składanie ofert równoważnych</text:span><text:span text:style-name="T322">.</text:span><text:span text:style-name="T323"><text:s/></text:span><text:span text:style-name="T324">Zamawiający za produkt równoważny będzie uznawał towar o nie gorszych parametrach technicznych niż wskazane w opisie przedmiotu zamówienia. Jeżeli w opisie przedmiotu zamówienia użyte są znaki towarowe, patenty lub pochodzenie, źródło lub szczególny proces, który charakteryzuje produkty lub usługi dostarczane przez konkretnego wykonawcę - zamawiający dopuszcza składanie ofert z rozwiązaniami równoważnymi, o ile zapewnią one zgodność realizacji przedmiotu zamówienia.<text:s/></text:span><text:span text:style-name="T325">Nazwy materiałów, urządzeń lub producentów, które mogą pojawić się w opisie przedmiotu zamówienia nie należy traktować jako narzuconych bądź sugerowanych przez Zamawiającego.</text:span><text:span text:style-name="T326"><text:s/></text:span><text:span text:style-name="T327">Wykonawca, który powołuje się na rozwiązania równoważne z opisywanym przez Zamawiającego, jest<text:s/></text:span><text:span text:style-name="T328">obowiązany wykazać</text:span><text:span text:style-name="T329">, że oferowany przez niego sprzęt komputerowy/ akcesoria/ oprogramowanie/ wyposażenie dodatkowe, spełnia wymagania określone przez Zamawiającego.</text:span><text:span text:style-name="T330"><text:s/>Zamawiający zastrzega sobie prawo do żądania od Oferentów wyjaśnień lub dokumentów w powyższym zakresie.</text:span></text:p>
      <text:p text:style-name="P331"/>
      <text:p text:style-name="P332"/>
      <text:p text:style-name="P333">………………..………………..<text:s/><text:tab/><text:s text:c="91"/>………………………….………….…………</text:p>
      <text:p text:style-name="P334"><text:s text:c="2"/>Miejscowość, Data<text:s/><text:tab/><text:s text:c="96"/>pieczęć i podpis Wykonawcy</text:p>
      <text:p text:style-name="P3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1" text:anchor-type="as-char" svg:x="0in" svg:y="0in" svg:width="6.3in" svg:height="0.7563in" style:rel-width="scale" style:rel-height="scale"><draw:image xlink:href="media/image1.jpg" xlink:type="simple" xlink:show="embed" xlink:actuate="onLoad"/><svg:title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a Szadkowska</dc:creator>
    <meta:creation-date>2020-09-10T06:24:00Z</meta:creation-date>
    <dc:date>2020-09-10T06:29:00Z</dc:date>
    <meta:print-date>2020-08-18T12:2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8" meta:character-count="5158" meta:row-count="36" meta:non-whitespace-character-count="4430"/>
  </office:meta>
</office:document-meta>
</file>