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angal, 'Cambria Math'" svg:font-family="Mangal, 'Cambria Math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TE1681628t00, '''Times New Rom" svg:font-family="TTE1681628t00, '''Times New Rom" style:font-family-generic="system"/>
    <style:font-face style:name="TimesNewRoman" svg:font-family="TimesNewRoman" style:font-family-generic="system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1895in" text:min-label-width="0.25in" text:list-level-position-and-space-mode="label-alignment">
          <style:list-level-label-alignment text:label-followed-by="listtab" fo:margin-left="0.4395in" fo:text-indent="-0.25in"/>
        </style:list-level-properties>
      </text:list-level-style-number>
      <text:list-level-style-number text:level="2" style:num-suffix=")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3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5" style:num-suffix=")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6" style:num-suffix=")" style:num-format="1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7" style:num-suffix=")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8" style:num-suffix=")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9" style:num-suffix=")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style:num-suffix=")" style:num-format="1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number>
      <text:list-level-style-number text:level="3" style:num-suffix=")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4" style:num-suffix=")" style:num-format="1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number>
      <text:list-level-style-number text:level="5" style:num-suffix=")" style:num-format="1">
        <style:list-level-properties text:space-before="1.2097in" text:min-label-width="0.25in" text:list-level-position-and-space-mode="label-alignment">
          <style:list-level-label-alignment text:label-followed-by="listtab" fo:margin-left="1.4597in" fo:text-indent="-0.25in"/>
        </style:list-level-properties>
      </text:list-level-style-number>
      <text:list-level-style-number text:level="6" style:num-suffix=")" style:num-format="1">
        <style:list-level-properties text:space-before="1.4597in" text:min-label-width="0.25in" text:list-level-position-and-space-mode="label-alignment">
          <style:list-level-label-alignment text:label-followed-by="listtab" fo:margin-left="1.7097in" fo:text-indent="-0.25in"/>
        </style:list-level-properties>
      </text:list-level-style-number>
      <text:list-level-style-number text:level="7" style:num-suffix=")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8" style:num-suffix=")" style:num-format="1">
        <style:list-level-properties text:space-before="1.9597in" text:min-label-width="0.25in" text:list-level-position-and-space-mode="label-alignment">
          <style:list-level-label-alignment text:label-followed-by="listtab" fo:margin-left="2.2097in" fo:text-indent="-0.25in"/>
        </style:list-level-properties>
      </text:list-level-style-number>
      <text:list-level-style-number text:level="9" style:num-suffix=")" style:num-format="1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</text:list-level-style-number>
      <text:list-level-style-number text:level="2" style:num-suffix=")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3" style:num-suffix=")" style:num-format="1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4" style:num-suffix=")" style:num-format="1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5" style:num-suffix=")" style:num-format="1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number>
      <text:list-level-style-number text:level="6" style:num-suffix=")" style:num-format="1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</text:list-level-style-number>
      <text:list-level-style-number text:level="7" style:num-suffix=")" style:num-format="1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</text:list-level-style-number>
      <text:list-level-style-number text:level="8" style:num-suffix=")" style:num-format="1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number>
      <text:list-level-style-number text:level="9" style:num-suffix=")" style:num-format="1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ackground-color="#F2F2F2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 fo:margin-left="0.7479in" fo:text-indent="-0.2361in">
        <style:tab-stops>
          <style:tab-stop style:type="left" style:position="-0.2291in"/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 fo:margin-left="0.7479in" fo:text-indent="-0.2361in">
        <style:tab-stops>
          <style:tab-stop style:type="left" style:position="-0.2291in"/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 fo:margin-left="0.7479in" fo:text-indent="-0.2361in">
        <style:tab-stops>
          <style:tab-stop style:type="left" style:position="-0.2291in"/>
          <style:tab-stop style:type="left" style:position="0.25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 fo:margin-left="0.984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 fo:margin-left="0.984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 fo:margin-left="0.7479in" fo:text-indent="-0.2361in">
        <style:tab-stops>
          <style:tab-stop style:type="left" style:position="0.5104in"/>
        </style:tab-stops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70" style:parent-style-name="Standard" style:family="paragraph">
      <style:paragraph-properties fo:text-align="justify" fo:margin-left="0.984in" fo:text-indent="-0.2361in">
        <style:tab-stops>
          <style:tab-stop style:type="left" style:position="0.0993in"/>
          <style:tab-stop style:type="left" style:position="0.2958in"/>
          <style:tab-stop style:type="left" style:position="0.3944in"/>
        </style:tab-stops>
      </style:paragraph-properties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 fo:margin-left="0.984in" fo:text-indent="-0.2361in">
        <style:tab-stops>
          <style:tab-stop style:type="left" style:position="1.02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 fo:margin-left="0.984in" fo:text-indent="-0.2361in">
        <style:tab-stops>
          <style:tab-stop style:type="left" style:position="1.02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 fo:margin-left="0.984in" fo:text-indent="-0.2361in">
        <style:tab-stops>
          <style:tab-stop style:type="left" style:position="1.0208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 fo:margin-left="0.984in" fo:text-indent="-0.2361in">
        <style:tab-stops>
          <style:tab-stop style:type="left" style:position="1.0208in"/>
        </style:tab-stops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81" style:parent-style-name="Standard" style:family="paragraph">
      <style:paragraph-properties fo:text-align="justify" fo:margin-left="0.7479in" fo:text-indent="-0.2361in">
        <style:tab-stops>
          <style:tab-stop style:type="left" style:position="0.5104in"/>
        </style:tab-stops>
      </style:paragraph-properties>
    </style:style>
    <style:style style:name="T8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90" style:parent-style-name="Standard" style:family="paragraph">
      <style:paragraph-properties fo:text-align="justify" fo:margin-left="0.7479in" fo:text-indent="-0.2361in">
        <style:tab-stops>
          <style:tab-stop style:type="left" style:position="0.5104in"/>
        </style:tab-stops>
      </style:paragraph-properties>
    </style:style>
    <style:style style:name="T9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8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style:text-autospace="none"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style:text-autospace="none"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style:text-autospace="none"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style:text-autospace="none"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style:text-autospace="none"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 fo:margin-left="0.5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style:text-autospace="none"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style:text-autospace="none"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paragraph-properties style:text-autospace="none" fo:text-align="justify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style:text-autospace="none" fo:text-align="justify"/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style:text-autospace="none" fo:text-align="justify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style:text-autospace="none" fo:text-align="justify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style:text-autospace="none" fo:text-align="justify" fo:margin-left="0.7479in" fo:text-indent="-0.2361in">
        <style:tab-stops>
          <style:tab-stop style:type="left" style:position="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6" style:parent-style-name="Normalny1" style:family="paragraph">
      <style:paragraph-properties fo:widows="2" fo:orphans="2" fo:text-align="justify" style:vertical-align="auto" style:line-height-at-least="0.0694in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1" style:parent-style-name="Normalny1" style:family="paragraph">
      <style:paragraph-properties fo:widows="2" fo:orphans="2" fo:text-align="justify" style:vertical-align="auto" style:line-height-at-least="0.0694in"/>
      <style:text-properties style:font-name="Calibri" style:font-name-complex="Calibri" fo:font-size="11pt" style:font-size-asian="11pt" style:font-size-complex="11pt"/>
    </style:style>
    <style:style style:name="P182" style:parent-style-name="Normalny1" style:family="paragraph">
      <style:paragraph-properties fo:widows="2" fo:orphans="2" fo:text-align="justify" style:vertical-align="auto" style:line-height-at-least="0.0694in"/>
      <style:text-properties style:font-name="Calibri" style:font-name-complex="Calibri" fo:font-size="11pt" style:font-size-asian="11pt" style:font-size-complex="11pt"/>
    </style:style>
    <style:style style:name="P183" style:parent-style-name="Normalny1" style:family="paragraph">
      <style:paragraph-properties fo:widows="2" fo:orphans="2" fo:text-align="justify" style:vertical-align="auto" style:line-height-at-least="0.0694in"/>
      <style:text-properties style:font-name="Calibri" style:font-name-complex="Calibri" fo:font-size="11pt" style:font-size-asian="11pt" style:font-size-complex="11pt"/>
    </style:style>
    <style:style style:name="P184" style:parent-style-name="Normalny1" style:family="paragraph">
      <style:paragraph-properties fo:widows="2" fo:orphans="2" fo:text-align="justify" style:vertical-align="auto" style:line-height-at-least="0.0694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widows="2" fo:orphans="2" fo:text-align="justify" fo:margin-left="0.25in">
        <style:tab-stops/>
      </style:paragraph-properties>
    </style:style>
    <style:style style:name="T1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8" style:parent-style-name="Normalny" style:family="paragraph">
      <style:paragraph-properties fo:widows="2" fo:orphans="2" fo:text-align="justify" fo:margin-left="0.25in">
        <style:tab-stops/>
      </style:paragraph-properties>
    </style:style>
    <style:style style:name="T1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2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Normalny" style:family="paragraph">
      <style:paragraph-properties fo:text-align="justify" fo:background-color="#F2F2F2"/>
    </style:style>
    <style:style style:name="T194" style:parent-style-name="Domyślnaczcionkaakapitu" style:family="text">
      <style:text-properties style:font-name="Calibri" style:font-name-asian="Lucida Sans Unicode" style:font-name-complex="Calibri" fo:font-weight="bold" style:font-weight-asian="bold" fo:font-style="italic" style:font-style-asian="italic" fo:font-size="11pt" style:font-size-asian="11pt" style:font-size-complex="10pt"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fo:widows="2" fo:orphans="2" fo:text-align="justify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0pt"/>
    </style:style>
    <style:style style:name="P196" style:parent-style-name="Normalny" style:family="paragraph">
      <style:paragraph-properties fo:widows="2" fo:orphans="2" fo:text-align="justify"/>
      <style:text-properties style:font-name="Calibri" style:font-name-asian="Lucida Sans Unicode" style:font-name-complex="Calibri" fo:font-size="11pt" style:font-size-asian="11pt" style:font-size-complex="10pt"/>
    </style:style>
    <style:style style:name="P197" style:parent-style-name="Normalny" style:family="paragraph">
      <style:paragraph-properties fo:widows="2" fo:orphans="2" fo:text-align="justify"/>
      <style:text-properties style:font-name="Calibri" style:font-name-asian="Lucida Sans Unicode" style:font-name-complex="Calibri" fo:font-size="11pt" style:font-size-asian="11pt" style:font-size-complex="10pt"/>
    </style:style>
    <style:style style:name="P198" style:parent-style-name="Normalny" style:family="paragraph">
      <style:paragraph-properties fo:widows="2" fo:orphans="2" fo:text-align="justify"/>
    </style:style>
    <style:style style:name="T199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0pt"/>
    </style:style>
    <style:style style:name="T200" style:parent-style-name="Domyślnaczcionkaakapitu" style:family="text">
      <style:text-properties style:font-name="Calibri" style:font-name-asian="Lucida Sans Unicode" style:font-name-complex="Calibri" style:font-weight-complex="bold" fo:font-size="11pt" style:font-size-asian="11pt" style:font-size-complex="10pt"/>
    </style:style>
    <style:style style:name="T201" style:parent-style-name="Domyślnaczcionkaakapitu" style:family="text">
      <style:text-properties style:font-name="Calibri" style:font-name-asian="Lucida Sans Unicode" style:font-name-complex="Calibri" style:font-weight-complex="bold" fo:font-size="11pt" style:font-size-asian="11pt" style:font-size-complex="10pt"/>
    </style:style>
    <style:style style:name="P202" style:parent-style-name="Normalny" style:family="paragraph">
      <style:paragraph-properties fo:widows="2" fo:orphans="2" fo:text-align="justify"/>
    </style:style>
    <style:style style:name="T203" style:parent-style-name="Domyślnaczcionkaakapitu" style:family="text">
      <style:text-properties style:font-name="Calibri" style:font-name-asian="Lucida Sans Unicode" style:font-name-complex="Calibri" style:font-weight-complex="bold" fo:font-size="11pt" style:font-size-asian="11pt" style:font-size-complex="10pt"/>
    </style:style>
    <style:style style:name="T204" style:parent-style-name="Domyślnaczcionkaakapitu" style:family="text">
      <style:text-properties style:font-name="Calibri" style:font-name-asian="Lucida Sans Unicode" style:font-name-complex="Calibri" style:font-weight-complex="bold" fo:font-size="11pt" style:font-size-asian="11pt" style:font-size-complex="10pt"/>
    </style:style>
    <style:style style:name="T205" style:parent-style-name="Domyślnaczcionkaakapitu" style:family="text">
      <style:text-properties style:font-name="Calibri" style:font-name-asian="Lucida Sans Unicode" style:font-name-complex="Calibri" style:font-weight-complex="bold" fo:font-size="11pt" style:font-size-asian="11pt" style:font-size-complex="10pt"/>
    </style:style>
    <style:style style:name="P206" style:parent-style-name="Normalny" style:family="paragraph">
      <style:paragraph-properties fo:widows="2" fo:orphans="2" fo:text-align="justify"/>
      <style:text-properties style:font-name="Calibri" style:font-name-asian="Lucida Sans Unicode" style:font-name-complex="Calibri" fo:font-size="11pt" style:font-size-asian="11pt" style:font-size-complex="10pt"/>
    </style:style>
    <style:style style:name="P207" style:parent-style-name="Normalny" style:family="paragraph">
      <style:paragraph-properties fo:widows="2" fo:orphans="2" fo:text-align="justify"/>
      <style:text-properties style:font-name="Calibri" style:font-name-asian="Lucida Sans Unicode" style:font-name-complex="Calibri" fo:font-size="11pt" style:font-size-asian="11pt" style:font-size-complex="10pt"/>
    </style:style>
    <style:style style:name="P20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asian="Lucida Sans Unicode" style:font-name-complex="Calibri" fo:font-size="11pt" style:font-size-asian="11pt" style:font-size-complex="10pt"/>
    </style:style>
    <style:style style:name="P209" style:parent-style-name="Normalny" style:family="paragraph">
      <style:paragraph-properties fo:margin-left="0.25in">
        <style:tab-stops/>
      </style:paragraph-properties>
      <style:text-properties style:font-name="Calibri" style:font-name-asian="Lucida Sans Unicode" style:font-name-complex="Calibri" fo:font-size="11pt" style:font-size-asian="11pt" style:font-size-complex="10pt"/>
    </style:style>
    <style:style style:name="P210" style:parent-style-name="Normalny" style:family="paragraph">
      <style:paragraph-properties fo:margin-left="0.25in" fo:background-color="#F2F2F2">
        <style:tab-stops/>
      </style:paragraph-properties>
      <style:text-properties style:font-name="Calibri" style:font-name-asian="Lucida Sans Unicode" style:font-name-complex="Calibri" fo:font-weight="bold" style:font-weight-asian="bold" fo:font-style="italic" style:font-style-asian="italic" fo:font-size="11pt" style:font-size-asian="11pt" style:font-size-complex="10pt" style:text-underline-type="single" style:text-underline-style="solid" style:text-underline-width="auto" style:text-underline-mode="continuous"/>
    </style:style>
    <style:style style:name="P211" style:parent-style-name="Normalny" style:family="paragraph">
      <style:paragraph-properties fo:margin-left="0.25in">
        <style:tab-stops/>
      </style:paragraph-properties>
      <style:text-properties style:font-name="Calibri" style:font-name-asian="Lucida Sans Unicode" style:font-name-complex="Calibri" fo:font-weight="bold" style:font-weight-asian="bold" fo:font-size="11pt" style:font-size-asian="11pt" style:font-size-complex="10pt"/>
    </style:style>
    <style:style style:name="P212" style:parent-style-name="Normalny" style:family="paragraph">
      <style:paragraph-properties fo:widows="2" fo:orphans="2" fo:text-align="justify"/>
    </style:style>
    <style:style style:name="T213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0pt"/>
    </style:style>
    <style:style style:name="T214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0pt"/>
    </style:style>
    <style:style style:name="T215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0pt"/>
    </style:style>
    <style:style style:name="P216" style:parent-style-name="Normalny" style:family="paragraph">
      <style:paragraph-properties fo:widows="2" fo:orphans="2" fo:text-align="justify"/>
      <style:text-properties style:font-name="Calibri" style:font-name-asian="Lucida Sans Unicode" style:font-name-complex="Calibri" fo:font-size="11pt" style:font-size-asian="11pt" style:font-size-complex="10pt"/>
    </style:style>
    <style:style style:name="P217" style:parent-style-name="Normalny" style:family="paragraph">
      <style:paragraph-properties fo:widows="2" fo:orphans="2" fo:text-align="justify"/>
      <style:text-properties style:font-name="Calibri" style:font-name-asian="Lucida Sans Unicode" style:font-name-complex="Calibri" fo:font-size="11pt" style:font-size-asian="11pt" style:font-size-complex="10pt"/>
    </style:style>
    <style:style style:name="P218" style:parent-style-name="Normalny" style:family="paragraph">
      <style:paragraph-properties fo:widows="2" fo:orphans="2" fo:text-align="justify"/>
      <style:text-properties style:font-name="Calibri" style:font-name-asian="Lucida Sans Unicode" style:font-name-complex="Calibri" fo:font-size="11pt" style:font-size-asian="11pt" style:font-size-complex="10pt"/>
    </style:style>
    <style:style style:name="P21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0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2" style:parent-style-name="Standard" style:family="paragraph">
      <style:paragraph-properties fo:text-align="justify">
        <style:tab-stops>
          <style:tab-stop style:type="left" style:position="-8.4895in"/>
        </style:tab-stops>
      </style:paragraph-properties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8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4" style:parent-style-name="Standard" style:family="paragraph">
      <style:paragraph-properties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5" style:parent-style-name="Standard" style:family="paragraph">
      <style:paragraph-properties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6" style:parent-style-name="Standard" style:family="paragraph">
      <style:paragraph-properties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7" style:parent-style-name="Standard" style:family="paragraph">
      <style:paragraph-properties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8" style:parent-style-name="Standard" style:family="paragraph">
      <style:paragraph-properties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41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1" style:parent-style-name="Textbody" style:family="paragraph"/>
    <style:style style:name="T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5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8" style:parent-style-name="Normalny" style:family="paragraph">
      <style:paragraph-properties fo:widows="2" fo:orphans="2" style:text-autospace="none" fo:text-align="justify"/>
      <style:text-properties style:font-name="Calibri" style:font-name-asian="Calibri" style:font-name-complex="Calibri" fo:font-size="11pt" style:font-size-asian="11pt" style:font-size-complex="10pt"/>
    </style:style>
    <style:style style:name="P259" style:parent-style-name="Normalny" style:family="paragraph">
      <style:paragraph-properties fo:widows="2" fo:orphans="2" style:text-autospace="none" fo:text-align="justify"/>
      <style:text-properties style:font-name="Calibri" style:font-name-asian="Calibri" style:font-name-complex="Calibri" fo:font-size="11pt" style:font-size-asian="11pt" style:font-size-complex="10pt"/>
    </style:style>
    <style:style style:name="P260" style:parent-style-name="Normalny" style:family="paragraph">
      <style:paragraph-properties fo:widows="2" fo:orphans="2" style:text-autospace="none" fo:text-align="justify"/>
      <style:text-properties style:font-name="Calibri" style:font-name-asian="Calibri" style:font-name-complex="Calibri" fo:font-size="11pt" style:font-size-asian="11pt" style:font-size-complex="10pt"/>
    </style:style>
    <style:style style:name="P261" style:parent-style-name="Normalny" style:family="paragraph">
      <style:paragraph-properties fo:widows="2" fo:orphans="2" style:text-autospace="none" fo:text-align="justify"/>
      <style:text-properties style:font-name="Calibri" style:font-name-asian="Calibri" style:font-name-complex="Calibri" fo:font-size="11pt" style:font-size-asian="11pt" style:font-size-complex="10pt"/>
    </style:style>
    <style:style style:name="P262" style:parent-style-name="Normalny" style:family="paragraph">
      <style:paragraph-properties fo:widows="2" fo:orphans="2" style:text-autospace="none" fo:text-align="justify"/>
      <style:text-properties style:font-name="Calibri" style:font-name-asian="Calibri" style:font-name-complex="Calibri" fo:font-size="11pt" style:font-size-asian="11pt" style:font-size-complex="10pt"/>
    </style:style>
    <style:style style:name="P263" style:parent-style-name="Normalny" style:family="paragraph">
      <style:paragraph-properties fo:widows="2" fo:orphans="2" style:text-autospace="none" fo:text-align="justify"/>
      <style:text-properties style:font-name="Calibri" style:font-name-asian="Calibri" style:font-name-complex="Calibri" fo:font-size="11pt" style:font-size-asian="11pt" style:font-size-complex="10pt"/>
    </style:style>
    <style:style style:name="P264" style:parent-style-name="Normalny" style:family="paragraph">
      <style:paragraph-properties fo:widows="2" fo:orphans="2" style:text-autospace="none" fo:text-align="justify"/>
      <style:text-properties style:font-name="Calibri" style:font-name-asian="Calibri" style:font-name-complex="Calibri" fo:font-size="11pt" style:font-size-asian="11pt" style:font-size-complex="10pt"/>
    </style:style>
    <style:style style:name="P26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6" style:parent-style-name="Standard" style:family="paragraph">
      <style:paragraph-properties style:text-autospace="none" fo:text-align="justify">
        <style:tab-stops>
          <style:tab-stop style:type="left" style:position="-8.2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7" style:parent-style-name="Standard" style:family="paragraph">
      <style:paragraph-properties style:text-autospace="none" fo:text-align="justify">
        <style:tab-stops>
          <style:tab-stop style:type="left" style:position="-8.2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8" style:parent-style-name="Standard" style:family="paragraph">
      <style:paragraph-properties style:text-autospace="none" fo:text-align="justify">
        <style:tab-stops>
          <style:tab-stop style:type="left" style:position="-8.2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9" style:parent-style-name="Standard" style:family="paragraph">
      <style:paragraph-properties style:text-autospace="none" fo:text-align="justify">
        <style:tab-stops>
          <style:tab-stop style:type="left" style:position="-8.2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2" style:parent-style-name="Domyślnaczcionkaakapitu" style:family="text">
      <style:text-properties style:font-name="Calibri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5" style:parent-style-name="Standard" style:family="paragraph">
      <style:paragraph-properties style:text-autospace="none" fo:text-align="justify">
        <style:tab-stops>
          <style:tab-stop style:type="left" style:position="-8.2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6" style:parent-style-name="Standard" style:family="paragraph">
      <style:paragraph-properties style:text-autospace="none" fo:text-align="justify" fo:margin-left="0.7479in" fo:text-indent="-0.2361in">
        <style:tab-stops>
          <style:tab-stop style:type="left" style:position="0.7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7" style:parent-style-name="Standard" style:family="paragraph">
      <style:paragraph-properties style:text-autospace="none" fo:text-align="justify" fo:margin-left="0.7479in" fo:text-indent="-0.2361in">
        <style:tab-stops>
          <style:tab-stop style:type="left" style:position="0.7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8" style:parent-style-name="Standard" style:family="paragraph">
      <style:paragraph-properties style:text-autospace="none" fo:text-align="justify" fo:margin-left="0.7479in" fo:text-indent="-0.2361in">
        <style:tab-stops>
          <style:tab-stop style:type="left" style:position="0.7083in"/>
        </style:tab-stops>
      </style:paragraph-properties>
    </style:style>
    <style:style style:name="T2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281" style:parent-style-name="Standard" style:family="paragraph">
      <style:paragraph-properties style:text-autospace="none" fo:text-align="justify">
        <style:tab-stops>
          <style:tab-stop style:type="left" style:position="1.4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2" style:parent-style-name="Standard" style:family="paragraph">
      <style:paragraph-properties style:text-autospace="none" fo:text-align="justify">
        <style:tab-stops>
          <style:tab-stop style:type="left" style:position="0.7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3" style:parent-style-name="Standard" style:family="paragraph">
      <style:paragraph-properties style:text-autospace="none" fo:text-align="justify">
        <style:tab-stops>
          <style:tab-stop style:type="left" style:position="0.7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4" style:parent-style-name="Standard" style:family="paragraph">
      <style:paragraph-properties fo:text-align="justify">
        <style:tab-stops>
          <style:tab-stop style:type="left" style:position="2.7083in"/>
        </style:tab-stops>
      </style:paragraph-properties>
    </style:style>
    <style:style style:name="T2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IZD.272.1.30.2020<text:tab/><text:s text:c="36"/>Załącznik nr 3 do zapytania ofertowego (WZÓR UMOWY)</text:p>
      <text:p text:style-name="P4"/>
      <text:p text:style-name="P5">UMOWA NR IZD.273…..2020</text:p>
      <text:p text:style-name="P6"/>
      <text:p text:style-name="P7"><text:span text:style-name="T8">na świadczenie usług usuwania, przemieszczania, holowania oraz przechowywania pojazdów z dróg<text:s/></text:span><text:span text:style-name="T9">publicznych na terenie Powiatu Wołowskiego na podstawie art. 130a ust. 5f ustawy Prawo o ruchu drogowym</text:span></text:p>
      <text:p text:style-name="P10"/>
      <text:p text:style-name="P11"><text:span text:style-name="T12">zawarta w Wołowie w dniu<text:s/></text:span><text:span text:style-name="T13">………………..</text:span><text:span text:style-name="T14"><text:s/>pomiędzy:</text:span></text:p>
      <text:p text:style-name="P15"><text:span text:style-name="T16">Powiatem Wołowskim, Pl. Piastowski 2, 56 – 100 Wołów,</text:span><text:span text:style-name="T17"><text:s/>NIP: 9880219208, reprezentowanym na podstawie udzielo</text:span><text:span text:style-name="T18">nego przez Zarząd Powiatu pełnomocnictwa przez:<text:s/></text:span></text:p>
      <text:p text:style-name="P19">……………………………..……………………. – Starostę – Kierownika Starostwa Powiatowego w Wołowie - powiatowej jednostki budżetowej, działającej przy pl. Piastowskim 2, 56-100 Wołów,</text:p>
      <text:p text:style-name="P20">przy kontrasygnacie<text:s/>………………………………….……… - <text:s/>Głównego Księgowego,</text:p>
      <text:p text:style-name="P21"><text:span text:style-name="T22">zwanym w dalszej części umowy<text:s/></text:span><text:span text:style-name="T23">„Zamawiającym”</text:span><text:span text:style-name="T24">,</text:span></text:p>
      <text:p text:style-name="P25">a</text:p>
      <text:p text:style-name="P26">…………………………………………………………………………………………………………………………………………………………….</text:p>
      <text:p text:style-name="P27">posiadającym NIP: ……………..., reprezentowanym przez:</text:p>
      <text:p text:style-name="P28">………………………………………………..</text:p>
      <text:p text:style-name="P29"><text:span text:style-name="T30">zwanym w dalszej części<text:s/></text:span><text:span text:style-name="T31">umowy</text:span><text:span text:style-name="T32"><text:s/>,,Wykonawcą”</text:span></text:p>
      <text:p text:style-name="P33"/>
      <text:p text:style-name="P34"><text:span text:style-name="T35">W wyniku dokonania przez Zamawiającego zgodnie z ustawą z dnia 29 stycznia 2004 r. Prawo zamówień publicznych (j. t. Dz. U. z 2019 r., poz. 1843 ze zm.) zamówienia na podstawie art. 4 pkt 8 niniejszej ustawy na zadanie pn.<text:s/></text:span><text:span text:style-name="T36">„Świadczenie<text:s/></text:span><text:span text:style-name="T37">usług usuwania, przemieszczania, holowania i przechowywania pojazdów z dróg publicznych na terenie Powiatu Wołowskiego na podstawie art. 130a ust. 5f ustawy Prawo o ruchu drogowym”</text:span><text:span text:style-name="T38">,</text:span><text:span text:style-name="T39"><text:s/></text:span><text:span text:style-name="T40">zleconych przez policję, straż miejską, osobę dowodzącą akcją ratowniczą,<text:s/></text:span><text:span text:style-name="T41">o następującej treści:</text:span></text:p>
      <text:p text:style-name="P42"/>
      <text:p text:style-name="P43">§ 1.</text:p>
      <text:list text:style-name="LFO11" text:continue-numbering="true">
        <text:list-item>
          <text:p text:style-name="P44"><text:span text:style-name="T45">Zamawiający zleca, a Wykonawcy przyjmuje do realizacji zamówienie na świadczenie usług usuwania, przemieszczania, holowania i przechowywania pojazdów z dróg publicznych na terenie Powiatu Wołowskiego na podstawie dyspozycji usu</text:span><text:span text:style-name="T46">nięcia pojazdu wydanej przez uprawnioną osobę, o której mowa w art. 130a ust. 4 ustawy z dnia 20 czerwca 1997 r. Prawo o ruchu drogowym (t. j. Dz. U. 2020 poz. 110) oraz podmiot uprawniony zgodnie z art. 95 ustawy z dnia 6 września 2001 r. o transporcie dr</text:span><text:span text:style-name="T47">ogowym (t. j. Dz. U. z 2019 r. poz. 2140) tj. policjanta, strażnika miejskiego, osobę prowadzącą akcję ratowniczą, osobę przeprowadzającą kontrolę na drodze.</text:span></text:p>
        </text:list-item>
        <text:list-item>
          <text:p text:style-name="P48"><text:span text:style-name="T49">Wykonawca oświadcza, że posiada niezbędną wiedzą i doświadczeniem oraz możliwościami technicznymi,</text:span><text:span text:style-name="T50"><text:s/>a także dysponuje potencjałem ludzkim pozwalającym na prawidłową realizację Przedmiotu Umowy.</text:span></text:p>
        </text:list-item>
      </text:list>
      <text:p text:style-name="P51"/>
      <text:p text:style-name="P52">§ 2.</text:p>
      <text:list text:style-name="LFO12" text:continue-numbering="true">
        <text:list-item>
          <text:p text:style-name="P53">Wykonawca zobowiązuje się do świadczenia usług określonych w § 1 ust. 1 całodobowo, na zasadach odpłatności, tj. według stawek określonych w ofercie Wykonawcy z dnia …………….. 2020 roku.</text:p>
        </text:list-item>
        <text:list-item>
          <text:p text:style-name="P54">Szczegółowy zakres czynności opisanych w § 1 ust. 1 w zakresie świadczenia usług usuwania, przemieszczania i holowania pojazdów obejmuje:</text:p>
        </text:list-item>
      </text:list>
      <text:list text:style-name="LFO13" text:continue-numbering="true">
        <text:list-item>
          <text:p text:style-name="P55">przyjęcie zlecenia usunięcia pojazdu,</text:p>
        </text:list-item>
        <text:list-item>
          <text:p text:style-name="P56">dojazd do miejsca zdarzenia odpowiednim sprzętem transportowym przeznaczonym do usuwania i przemieszczania pojazdów w czasie nie dłuższym niż 45 minut,</text:p>
        </text:list-item>
        <text:list-item>
          <text:p text:style-name="P57">zabezpieczenie pojazdu od chwili przekazania przez osobę uprawnioną,</text:p>
        </text:list-item>
        <text:list-item>
          <text:p text:style-name="P58">wyciąganie pojazdu spoza pasa drogowego, o ile jest to konieczne, w celu usunięcia pojazdu z miejsca zdarzenia,</text:p>
        </text:list-item>
        <text:list-item>
          <text:p text:style-name="P59">załadunek, rozładunek oraz inne czynności związane z załadunkiem i wyładunkiem pojazdu,</text:p>
        </text:list-item>
        <text:list-item>
          <text:p text:style-name="P60">uprzątnięcie miejsca zdarzenia,</text:p>
        </text:list-item>
        <text:list-item>
          <text:p text:style-name="P61">holowanie, przewóz pojazdu na wskazany parking,</text:p>
        </text:list-item>
        <text:list-item>
          <text:p text:style-name="P62">umożliwienie osobom upoważnionym dokonywania oględzin<text:s/>zabezpieczonego pojazdu na terenie parkingu,</text:p>
        </text:list-item>
        <text:list-item>
          <text:p text:style-name="P63"><text:span text:style-name="T64">do przedmiotu zamówienia zaliczana jest również usługa związana z odstępstwem od usunięcia pojazdu, która obejmuje:</text:span></text:p>
        </text:list-item>
      </text:list>
      <text:list text:style-name="LFO14" text:continue-numbering="true">
        <text:list-item>
          <text:p text:style-name="P65">dojazd do miejsca zdarzenia,</text:p>
        </text:list-item>
        <text:list-item>
          <text:p text:style-name="P66">odstąpienie od usunięcia pojazdu, jeżeli ustaną przyczyny jego<text:s/>usunięcia.</text:p>
        </text:list-item>
      </text:list>
      <text:list text:style-name="LFO12" text:continue-numbering="true">
        <text:list-item>
          <text:p text:style-name="P67"><text:span text:style-name="T68">Szczegółowy zakres czynności opisanych w <text:s/>§ 1 ust. 1 w zakresie świadczenia usług przechowywania pojazdów usuniętych obejmuje również:</text:span></text:p>
        </text:list-item>
      </text:list>
      <text:list text:style-name="LFO15" text:continue-numbering="true">
        <text:list-item>
          <text:p text:style-name="P69">parkowanie usuniętego pojazdu na parkingu Wykonawcy, spełniającym następujące warunki:</text:p>
        </text:list-item>
      </text:list>
      <text:list text:style-name="LFO16" text:continue-numbering="true">
        <text:list-item>
          <text:p text:style-name="P70"><text:span text:style-name="T71">strzeżonym, oświetlonym</text:span><text:span text:style-name="T72"><text:s/>z całodobowym dozorem,</text:span></text:p>
        </text:list-item>
        <text:list-item>
          <text:p text:style-name="P73">ogrodzenie parkingu trwałe – betonowe lub metalowe,</text:p>
        </text:list-item>
        <text:list-item>
          <text:p text:style-name="P74">nawierzchnia parkingu powinna być utwardzona,</text:p>
        </text:list-item>
        <text:list-item>
          <text:p text:style-name="P75"><text:span text:style-name="T76">parking powinien mieć miejsce wydzielone do przetrzymywania pojazdów z wyciekiem oleju oraz innych płynów eksploatacyjnych oraz miejsc</text:span><text:span text:style-name="T77">e zabudowane do celów oględzin</text:span><text:span text:style-name="T78"><text:s/></text:span><text:span text:style-name="T79">i zabezpieczenia przeciwko wpływom warunków atmosferycznych,</text:span></text:p>
        </text:list-item>
        <text:list-item>
          <text:p text:style-name="P80">zamykany w sposób uniemożliwiający wjazd i wyjazd środka transportu bez zezwolenia osoby dozorującej,</text:p>
        </text:list-item>
      </text:list>
      <text:list text:style-name="LFO15" text:continue-numbering="true">
        <text:list-item>
          <text:p text:style-name="P81"><text:span text:style-name="T82">przechowywanie w zabezpieczonym pomieszczeniu wyposa</text:span><text:span text:style-name="T83">ż</text:span><text:span text:style-name="T84">enia poja</text:span><text:span text:style-name="T85">zdu, cz</text:span><text:span text:style-name="T86">ęś</text:span><text:span text:style-name="T87">ci lub innych elementów zabezpieczonego pojazdu, które zostały oddzielone od pojazdu i mogłyby ulec zniszczeniu lub zagini</text:span><text:span text:style-name="T88">ę</text:span><text:span text:style-name="T89">ciu w miejscu do przechowywania pojazdów,</text:span></text:p>
        </text:list-item>
        <text:list-item>
          <text:p text:style-name="P90"><text:span text:style-name="T91">wydanie/przekazanie pojazdu właścicielowi lub zamawiającemu za potwierdzeniem odbi</text:span><text:span text:style-name="T92">oru. Wzór Potwierdzenia wydania pojazdu został określony w załączniku nr 3</text:span></text:p>
        </text:list-item>
      </text:list>
      <text:list text:style-name="LFO12" text:continue-numbering="true">
        <text:list-item>
          <text:p text:style-name="P93"><text:span text:style-name="T94">Podstawą wykonania usługi będzie dyspozycja usunięcia pojazdu wydana przez podmioty, o których mowa w art. 130a ust. 4 ustawy z dnia 20 czerwca 1997 r. Prawo o ruchu drogowym oraz p</text:span><text:span text:style-name="T95">odmiot uprawniony zgodnie z art. 95 ustawy z dnia 6 września 2001 r. o transporcie drogowym.</text:span></text:p>
        </text:list-item>
        <text:list-item>
          <text:p text:style-name="P96"><text:span text:style-name="T97">O nieodebraniu pojazdu z parkingu Wykonawca ma obowi</text:span><text:span text:style-name="T98">ą</text:span><text:span text:style-name="T99">zek powiadomi</text:span><text:span text:style-name="T100">ć<text:s/></text:span><text:span text:style-name="T101">Starostwo Powiatowe w Wołowie (Wydział Komunikacji i Transportu) oraz podmiot, który wydał dysp</text:span><text:span text:style-name="T102">ozycj</text:span><text:span text:style-name="T103">ę<text:s/></text:span><text:span text:style-name="T104">usuni</text:span><text:span text:style-name="T105">ę</text:span><text:span text:style-name="T106">cia pojazdu, nie pó</text:span><text:span text:style-name="T107">ź</text:span><text:span text:style-name="T108">niej ni</text:span><text:span text:style-name="T109">ż<text:s/></text:span><text:span text:style-name="T110">trzeciego dnia od dnia upływu 3 miesi</text:span><text:span text:style-name="T111">ę</text:span><text:span text:style-name="T112">cy od umieszczenia na parkingu pojazdu usuni</text:span><text:span text:style-name="T113">ę</text:span><text:span text:style-name="T114">tego na podstawie art. 130a ustawy <text:s/>Prawo o ruchu drogowym.</text:span></text:p>
        </text:list-item>
        <text:list-item>
          <text:p text:style-name="P115"><text:span text:style-name="T116">Wykonawca jest zobowiązany do przedłożenia w Starostwie Powi</text:span><text:span text:style-name="T117">atowym w Wołowie (Wydział Komunikacji i Transportu) do 10-go dnia ka</text:span><text:span text:style-name="T118">ż</text:span><text:span text:style-name="T119">dego miesi</text:span><text:span text:style-name="T120">ą</text:span><text:span text:style-name="T121">ca wykazu pojazdów usuniętych i odebranych w miesi</text:span><text:span text:style-name="T122">ą</text:span><text:span text:style-name="T123">cu poprzednim z podaniem w szczególności: numeru i daty dyspozycji, rodzaju pojazdu, marki pojazdu, numeru rejestracyjnego, d</text:span><text:span text:style-name="T124">at</text:span><text:span text:style-name="T125">y usunięcia pojazdu, daty<text:s/></text:span><text:span text:style-name="T126">odebrania pojazdu, liczby dób przechowywania pojazdu.</text:span></text:p>
        </text:list-item>
      </text:list>
      <text:p text:style-name="P127"/>
      <text:p text:style-name="P128">§ 3.</text:p>
      <text:list text:style-name="LFO17" text:continue-numbering="true">
        <text:list-item>
          <text:p text:style-name="P129"><text:span text:style-name="T130">Strony uzgadniają,<text:s/></text:span><text:span text:style-name="T131">ż</text:span><text:span text:style-name="T132">e warto</text:span><text:span text:style-name="T133">ść<text:s/></text:span><text:span text:style-name="T134">zamówienia ustala się do kwoty<text:s/></text:span><text:span text:style-name="T135">………………… zł</text:span><text:span text:style-name="T136"><text:s/>(słownie: …………………………………………………….)<text:s/></text:span><text:span text:style-name="T137">brutto,</text:span><text:span text:style-name="T138"><text:s/>tj. wraz z podatkiem VAT w wysokości ……. %,<text:s/></text:span><text:span text:style-name="T139">zgodnie z ofertą z dnia …………………. roku, stanowiącą załącznik nr 1 do niniejszej umowy.</text:span></text:p>
        </text:list-item>
        <text:list-item>
          <text:p text:style-name="P140">Wykonawca zobowiązuje się do świadczenia usług usuwania pojazdów całodobowo przez 7 dni w tygodniu, z zapewnieniem całodobowej dostępności telefonicznej na zasadach odpłatności tj. wg stawek:</text:p>
        </text:list-item>
      </text:list>
      <text:list text:style-name="LFO18" text:continue-numbering="true">
        <text:list-item>
          <text:p text:style-name="P141">………………. zł netto/………………… zł netto (usuwanie/przechowywanie) - rower lub motorower,</text:p>
        </text:list-item>
        <text:list-item>
          <text:p text:style-name="P142">………………. zł netto/…………………. zł netto (usuwanie/przechowywanie) <text:s/>- motocykl,</text:p>
        </text:list-item>
        <text:list-item>
          <text:p text:style-name="P143">……………… zł netto/……………. zł netto<text:s/>(usuwanie/przechowywanie) - pojazd o dopuszczalnej masie całkowitej do 3,5 t,</text:p>
        </text:list-item>
        <text:list-item>
          <text:p text:style-name="P144">……………. zł netto/……………. zł netto (usuwanie/przechowywanie) <text:s/>- pojazd o dopuszczalnej masie całkowitej powyżej 3,5 t do 7,5 t,</text:p>
        </text:list-item>
        <text:list-item>
          <text:p text:style-name="P145">…………..... zł netto/……………… zł netto (usuwanie/przechowywanie) - pojazd o dopuszczalnej masie całkowitej powyżej 7,5 t do 16 t,</text:p>
        </text:list-item>
        <text:list-item>
          <text:p text:style-name="P146">……………..zł netto/…………… zł netto (usuwanie/przechowywanie) <text:s/>- pojazd o dopuszczalnej masie całkowitej powyżej 16 t,</text:p>
        </text:list-item>
        <text:list-item>
          <text:p text:style-name="P147">……………..zł netto/……………. zł netto (usuwanie/przechowywanie) <text:s/>- pojazd przewożący materiały niebezpieczne.</text:p>
        </text:list-item>
      </text:list>
      <text:p text:style-name="P148">Określone powyżej ceny jednostkowe na świadczenie usług usuwania, przemieszczania, holowania oraz przechowywania pojazdów, odpowiednio dla poszczególnych rodzajów pojazdu, określa szczegółowo formularz cenowy, stanowiący<text:s/>załącznik nr 2 do umowy.</text:p>
      <text:list text:style-name="LFO17" text:continue-numbering="true">
        <text:list-item>
          <text:p text:style-name="P149">Koszty powstałe w przypadku odstąpienia od usunięcia pojazdu powinny wynosić odpowiednio:</text:p>
        </text:list-item>
      </text:list>
      <text:list text:style-name="LFO19" text:continue-numbering="true">
        <text:list-item>
          <text:p text:style-name="P150">50% opłat wskazanych w <text:s/>§ 3 ust. 2 za usunięcie odpowiednio poszczególnych rodzajów pojazdów, gdy nie został rozpoczęty załadunek pojazdu,</text:p>
        </text:list-item>
        <text:list-item>
          <text:p text:style-name="P151">90% opłat wskazanych w <text:s/>§ 3 ust. 2 za usunięcie odpowiednio poszczególnych rodzajów pojazdów w pozostałych przypadkach.</text:p>
        </text:list-item>
      </text:list>
      <text:list text:style-name="LFO17" text:continue-numbering="true">
        <text:list-item>
          <text:p text:style-name="P152"><text:span text:style-name="T153">W cenach jednostkowych zawieraj</text:span><text:span text:style-name="T154">ą<text:s/></text:span><text:span text:style-name="T155">si</text:span><text:span text:style-name="T156">ę<text:s/></text:span><text:span text:style-name="T157">wszystkie koszty zwi</text:span><text:span text:style-name="T158">ą</text:span><text:span text:style-name="T159">zane z realizacją przedmiotu umowy.</text:span></text:p>
        </text:list-item>
        <text:list-item>
          <text:p text:style-name="P160">Ilości zamawianych usług określone w załączniku nr 2 do umowy są ilościami szacunkowymi i mogą ulec zmianie, co oznacza zarówno możliwość zmniejszenia, jak i zwiększenia ilości zamawianych usług, z zastrzeżeniem ust. 6.</text:p>
        </text:list-item>
        <text:list-item>
          <text:p text:style-name="P161">W razie zmniejszenia ilości zamawianych usług Wykonawcy nie będą przysługiwały z tego tytułu żadne roszczenia wobec Zamawiającego.</text:p>
        </text:list-item>
        <text:list-item>
          <text:p text:style-name="P162">Ceny jednostkowe podane w załączniku nr 2 do umowy nie mogą ulec zmianie w trakcie obowiązywania umowy.</text:p>
        </text:list-item>
        <text:list-item>
          <text:p text:style-name="P163"><text:span text:style-name="T164">Wartość umowy może ulec zmianie w zależności od ilości zamówionych usług przez Zamawiającego, uwzględ</text:span><text:span text:style-name="T165">niając jego bieżące potrzeby.</text:span></text:p>
        </text:list-item>
        <text:list-item>
          <text:p text:style-name="P166">Wysokość opłat za usunięcie i przechowywanie pojazdu, jak również koszty odstąpienia od jego usunięcia z powodu ustania przyczyn ustalonych w art. 130a ust 1 – 2 ustawy, są ustalane w każdym roku kalendarzowym na następny rok<text:s/>w drodze uchwały Powiatu Wołowskiego i ogłaszane w Dzienniku Urzędowym Województwa Dolnośląskiego w  IV kwartale br.</text:p>
        </text:list-item>
        <text:list-item>
          <text:p text:style-name="P167"><text:span text:style-name="T168">Zamawiający zapłaci Wykonawcy jedynie za zrealizowane usługi w ramach Przedmiotu Umowy.</text:span></text:p>
        </text:list-item>
        <text:list-item>
          <text:p text:style-name="P169"><text:span text:style-name="T170">W przypadku, gdy ilość zrealizowanych usług<text:s/></text:span><text:span text:style-name="T171">będzie większa niż szacowana w zapytaniu ofertowym, realizowane one będą przez Zamawiającego po cenach jednostkowych określonych w formularzu cenowym (załącznik nr 2 do umowy). W takim przypadku Zamawiający dopuszcza zmianę wartości Umowy bez konieczności<text:s/></text:span><text:span text:style-name="T172">podpisania aneksu, w przypadku zabezpieczenia, bądź zwiększenia środków finansowych.</text:span></text:p>
        </text:list-item>
      </text:list>
      <text:p text:style-name="P173"/>
      <text:p text:style-name="P174">§ 4.</text:p>
      <text:list text:style-name="LFO20" text:continue-numbering="true">
        <text:list-item>
          <text:p text:style-name="P175">Strony ustalają, że rozliczenie za prawidłową realizację Przedmiotu Umowy będzie odbywało się fakturami wystawionymi w okresach miesięcznych, do 10-go dnia każdego miesiąca za miesiąc ubiegły, z uwzględnieniem cen za poszczególne rodzaje pojazdów.</text:p>
        </text:list-item>
        <text:list-item>
          <text:p text:style-name="P176"><text:span text:style-name="T177">Faktury płatne będą w </text:span><text:span text:style-name="T178">terminie do 14</text:span><text:span text:style-name="T179"><text:s/>dni od daty otrzymania przez Zamawiającego prawidłowo wystawionej faktury VAT, przelewem na rachunek bankowy Wykonawcy wskazany w faktur</text:span><text:span text:style-name="T180">ze.</text:span></text:p>
        </text:list-item>
        <text:list-item>
          <text:p text:style-name="P181">Za dzień zapłaty uznaje się dzień obciążenia rachunku bankowego Zamawiającego.</text:p>
        </text:list-item>
        <text:list-item>
          <text:p text:style-name="P182">Faktura powinna zawierać dane identyfikacyjne pojazdu, którego dotyczy, tj. markę, nr rejestracyjny, VIN.</text:p>
        </text:list-item>
        <text:list-item>
          <text:p text:style-name="P183">Wykonawca ma prawo obciążyć Zamawiającego ustawowymi odsetkami w przypadku nieterminowej realizacji płatności wynikających z umowy.</text:p>
        </text:list-item>
        <text:list-item>
          <text:p text:style-name="P184">Faktura będzie wystawiona w następujący sposób:</text:p>
        </text:list-item>
      </text:list>
      <text:p text:style-name="P185"><text:span text:style-name="T186">Nabywca</text:span><text:span text:style-name="T187">: Powiat Wołowski, Pl. Piastowski 2, 56 – 100 Wołów, NIP: 988-02-19-208.</text:span></text:p>
      <text:p text:style-name="P188"><text:span text:style-name="T189">Odbiorca</text:span><text:span text:style-name="T190">: Starostwo Powiatowe w Wołowie, pl.<text:s/></text:span><text:span text:style-name="T191">Piastowski 2. 56-100 Wołów.</text:span></text:p>
      <text:p text:style-name="P192"/>
      <text:p text:style-name="P193"><text:span text:style-name="T194">poniższe zapisy (od 7-13) mają zastosowanie do czynnych płatników VAT, zgodnie z oświadczeniem Wykonawcy**</text:span></text:p>
      <text:list text:style-name="LFO21" text:continue-numbering="true">
        <text:list-item>
          <text:p text:style-name="P195">Wykonawca oświadcza, że jest podatnikiem VAT czynnym.</text:p>
        </text:list-item>
        <text:list-item>
          <text:p text:style-name="P196">Wykonawca oświadcza, iż właściwym dla niego organem podatkowym jest Naczelnik Urzędu Skarbowego w ……………………………… z siedzibą przy ul. ………………………… W przypadku, gdy w okresie obowiązywania umowy zmieni się właściwość miejscowa Wykonawca zobowiązany jest zawiadomić Zamawiającego nie później niż wraz z fakturą dokumentującą realizację umowy.</text:p>
        </text:list-item>
        <text:list-item>
          <text:p text:style-name="P197">Wykonawca oświadcza, że numer rachunku bankowego wskazany na fakturze w związku z realizacją umowy jest numerem rachunku rozliczeniowego, o którym mowa w art. 49 ust. 1 pkt 1 ustawy z<text:s/><text:soft-page-break/>dnia 29 sierpnia 1997 r. – Prawo bankowe lub w SKOK i jest<text:s/>właściwy dla dokonania rozliczeń na zasadach podzielonej płatności (tzw. split payment), zgodnie z przepisami ustawy z dnia 11 marca 2004 r. o podatku od towarów i usług.</text:p>
        </text:list-item>
        <text:list-item>
          <text:p text:style-name="P198"><text:span text:style-name="T199">Zamawiający oświadcza, że zapłata wynagrodzenia wskazanego w<text:s/></text:span><text:span text:style-name="T200">§ 3 ust. 1 umowy następ</text:span><text:span text:style-name="T201">ować będzie z zastosowaniem mechanizmu podzielonej płatności, o którym mowa w art. 108a ust. 1 ustawy z dnia 11 marca 2004 r. o podatku od towarów i usług. W ww. przypadku Strony uznają, iż roszczenie o zapłatę zostało zaspokojone.</text:span></text:p>
        </text:list-item>
        <text:list-item>
          <text:p text:style-name="P202"><text:span text:style-name="T203">W przypadku braku możliw</text:span><text:span text:style-name="T204">ości zastosowania zapłaty w sposób określony w pkt. 4, w szczególności zwrotu przez bank/SKOK kwoty objętej przelewem z zastosowanym „komunikatem przelewu” Wykonawca nie ma prawa do naliczania odsetek za nieterminową zapłatę do momentu zawiadomienia Zamawi</text:span><text:span text:style-name="T205">ającego o możliwości dokonania zapłaty z zastosowaniem mechanizmu podzielonej płatności. Wykonawca zobowiązany jest zawiadomić Zamawiającego niezwłocznie o wystąpieniu możliwości wskazanej wyżej. Wówczas płatność nastąpi w ciągu 3 dni roboczych.</text:span></text:p>
        </text:list-item>
        <text:list-item>
          <text:p text:style-name="P206">Podzielną płatność tzw. split payment stosuje się wyłącznie przy płatnościach bezgotówkowych, realizowanych za pośrednictwem polecenia przelewu lub polecenia zapłaty dla czynnych podatników VAT. Mechanizm podzielonej płatności nie będzie wykorzystywany do<text:s/>zapłaty za czynności lub zdarzenia pozostające poza zakresem VAT (np. zapłata odszkodowania), a także za świadczenia zwolnione z VAT, opodatkowane stawką 0 %.</text:p>
        </text:list-item>
        <text:list-item>
          <text:p text:style-name="P207">Wykonawca oświadcza, że wyraża zgodę na dokonywanie przez Zamawiającego płatności w systemie podzielonej płatności (tzw. split payment).<text:s/></text:p>
        </text:list-item>
      </text:list>
      <text:p text:style-name="P208"/>
      <text:p text:style-name="P209">lub</text:p>
      <text:p text:style-name="P210">poniższe zapisy (od 7-10) dotyczą podatników VAT zwolnionych zarejestrowanych lub niezarejestrowanych – zgodnie z oświadczeniem Wykonawcy **</text:p>
      <text:p text:style-name="P211"/>
      <text:list text:style-name="LFO22" text:continue-numbering="true">
        <text:list-item>
          <text:p text:style-name="P212"><text:span text:style-name="T213">Wykonawca oświadcza, że nie jest podatnikiem VAT czynnym</text:span><text:span text:style-name="T214">, a w<text:s/></text:span><text:span text:style-name="T215">przypadku zmiany statusu podatnika VAT, w trybie natychmiastowym zawiadomi Zamawiającego, przy czym zawiadomienie winno nastąpić nie później niż z terminem zapłaty wynagrodzenia.<text:s/></text:span></text:p>
        </text:list-item>
        <text:list-item>
          <text:p text:style-name="P216">Strony ustalają, że w przypadku zmiany statusu podatnika VAT Wykonawcy na podatnika VAT czynnego wynagrodzenie określone w § 3 ust. 1 nie ulegnie zmianie.</text:p>
        </text:list-item>
        <text:list-item>
          <text:p text:style-name="P217">Wykonawca oświadcza, że w przypadku zmiany statusu podatnika VAT na podatnika VAT czynnego, zobowiązany jest do rachunku rozliczeniowego, umożliwiającego zapłatę z zastosowaniem<text:s/>mechanizmu podzielonej płatności, o którym mowa w art. 49 ust. 1 pkt 1 ustawy z dnia 29 sierpnia 1997r. – Prawo bankowe, zgodnie z przepisami ustawy z dnia 11 marca 2004 r: o podatku od towarów i usług (t.j. Dz. U. z 2018 r: poz. 2174 ze zm.)</text:p>
        </text:list-item>
        <text:list-item>
          <text:p text:style-name="P218">Wykonawca przyjmuje do wiadomości że w przypadku zmiany statusu podatnika VAT na podatnika VAT czynnego, Zamawiający będzie dokonywał płatności z zastosowaniem podzielonej płatności. Wykonawca wyraża zgodę na wstrzymanie zapłaty wynagrodzenia określonego w § 3 ust. 1<text:s/>umowy, w przypadku braku możliwości dokonania zapłaty metodą podzielonej płatności. Zamawiający ma prawo jednak wstrzymać zapłatę do momentu wskazania przez Wykonawcę rachunku umożliwiającego zapłatę z zastosowaniem mechanizmu podzielonej płatności. Za okres wstrzymania zapłaty Wykonawca nie ma prawa do naliczania odsetek za przesunięcie terminu zapłaty.<text:s/></text:p>
        </text:list-item>
      </text:list>
      <text:p text:style-name="P219"/>
      <text:p text:style-name="P220">§ 5.</text:p>
      <text:list text:style-name="LFO23" text:continue-numbering="true">
        <text:list-item>
          <text:p text:style-name="P221">Niniejsza umowa wyłącza odpowiedzialność Zamawiającego za szkody wynikłe w pojazdach usuwanych, przemieszczanych, holowanych, przechowywanych i wydawanych. Pełną odpowiedzialność przejmuje w całości Wykonawca, bez względu na rodzaj posiadanego ubezpieczenia.</text:p>
        </text:list-item>
        <text:list-item>
          <text:p text:style-name="P222"><text:span text:style-name="T223">Wykonawca zobowiązuje się ubezpieczyć w towarzystwie ubezpieczeniowym przez cały okres trwania Umowy od wszelkich zdarzeń, za które z uwagi na sw</text:span><text:span text:style-name="T224">oją działalność mógłby ponosić odpowiedzialność cywilną oraz za szkody materialne i niematerialne</text:span><text:span text:style-name="T225">. Wykonawca powinien dostarczyć Zamawiającemu polisę najpóźniej w dniu podpisania umowy.</text:span><text:span text:style-name="T226"><text:s/>Kopia w/w polisy jest załącznikiem do niniejszej umowy.</text:span></text:p>
        </text:list-item>
        <text:list-item>
          <text:p text:style-name="P227">Wykonawca zobowiązuje się do okazywania Zamawiającemu aktualnej umowy ubezpieczenia oraz informowania o wszelkich zmianach prawnych związanych z prowadzeniem działalności.</text:p>
        </text:list-item>
      </text:list>
      <text:p text:style-name="P228"/>
      <text:p text:style-name="P229"/>
      <text:p text:style-name="P230">§ 6.</text:p>
      <text:list text:style-name="LFO24" text:continue-numbering="true">
        <text:list-item>
          <text:p text:style-name="P231">W przypadku odmowy wykonania Przedmiotu Umowy przez Wykonawcę, Zamawiający zleci jej<text:s/>realizację innemu podmiotowi, a całymi kosztami obciąża Wykonawcę, niezależnie od naliczenia kary umownej, o której mowa w § 6 ust. 2.</text:p>
        </text:list-item>
        <text:list-item>
          <text:p text:style-name="P232">W przypadku niewykonania lub nienależytego wykonania Przedmiotu Umowy Wykonawca zobowiązuje się do zapłacenia<text:s/>Zamawiającemu kary umownej w wysokości 20 % ceny brutto za daną usługę (w zależności od rodzaju pojazdu) określoną w § 3 ust. 2 lit. 1, 2, 3, 4, 5, 6, 7, 8, 9.</text:p>
        </text:list-item>
        <text:list-item>
          <text:p text:style-name="P233">Za nienależyte wykonanie Przedmiotu Umowy uważa się w szczególności:</text:p>
        </text:list-item>
      </text:list>
      <text:list text:style-name="LFO25" text:continue-numbering="true">
        <text:list-item>
          <text:p text:style-name="P234">przekazanie pojazdu na parking inny niż w opisany w zleceniu,</text:p>
        </text:list-item>
        <text:list-item>
          <text:p text:style-name="P235">niezabezpieczenie wszystkich części usuwanego pojazdu,</text:p>
        </text:list-item>
        <text:list-item>
          <text:p text:style-name="P236">uszkodzenie lub kradzież elementów składowych usuwanego pojazdu,</text:p>
        </text:list-item>
        <text:list-item>
          <text:p text:style-name="P237">czas oczekiwania na holownik od chwili powiadomienia powyżej 45 minut,</text:p>
        </text:list-item>
        <text:list-item>
          <text:p text:style-name="P238">uszkodzenie usuniętego pojazdu<text:s/>lub jego kradzież.</text:p>
        </text:list-item>
      </text:list>
      <text:list text:style-name="LFO24" text:continue-numbering="true">
        <text:list-item>
          <text:p text:style-name="P239">Zamawiający zastrzega sobie prawo dochodzenia odszkodowania w przypadku poniesienia szkody przewyższającej wartość kary umownej.</text:p>
        </text:list-item>
        <text:list-item>
          <text:p text:style-name="P240">Wykonawca upoważnia Zamawiającego do potrącenia naliczonej kwoty kar umownych z kwoty należnej Wykonawcy z<text:s/>tytułu realizacji Przedmiotu Umowy.</text:p>
        </text:list-item>
      </text:list>
      <text:p text:style-name="P241"/>
      <text:p text:style-name="P242">§ 7.</text:p>
      <text:p text:style-name="P243"><text:span text:style-name="T244">Umowa zostaje zawarta na czas określony, tj.<text:s/></text:span><text:span text:style-name="T245">od 01.01.2021 r. <text:s/>do dnia 31.12.2021 roku.</text:span></text:p>
      <text:p text:style-name="P246"/>
      <text:p text:style-name="P247"><text:span text:style-name="T248">§ 8.</text:span></text:p>
      <text:list text:style-name="LFO26" text:continue-numbering="true">
        <text:list-item>
          <text:p text:style-name="P249">W razie zaistnienia istotnych zmian okoliczności, powodujących, że realizacja Przedmiotu Umowy nie leży w interesie publicznym, czego nie można było przewidzieć w dniu podpisania Umowy, Zamawiający może odstąpić od umowy w terminie 30 dni.</text:p>
        </text:list-item>
        <text:list-item>
          <text:p text:style-name="P250">W przypadku niewykonania lub nienależytego Przedmiotu Umowy przez Wykonawcę, Zamawiającemu przysługuje uprawnienie do rozwiązania niniejszej Umowy w trybie natychmiastowym.</text:p>
        </text:list-item>
        <text:list-item>
          <text:p text:style-name="P251"><text:span text:style-name="T252">Po zakończeniu obowiązywania niniejszej Umowy, Wykonawca w ramach wynagrodzenia za realizację Przedmiotu niniejszej Umowy, zobowiązuje się do sporządzenia wykazu odholowanych przez niego pojazdów, znajdujących się na pa</text:span><text:span text:style-name="T253">rkingu Wykonawcy opisanym szczegółowo w § 3 ust. 1 oraz zobowiązuje się do przekazania ww. pojazdów nowemu Wykonawcy usługi usuwania, przemieszczania, holowania oraz przechowywania pojazdów z dróg publicznych na terenie Powiatu Wołowskiego na podstawie art</text:span><text:span text:style-name="T254">. 130a ust. 5f ustawy Prawo o ruchu drogowym.</text:span></text:p>
        </text:list-item>
        <text:list-item>
          <text:p text:style-name="P255">Wykonawca zobowiązuje się do wykonania czynności, o których mowa w ust. 3 w terminie 7 dni od zakończenia obowiązywania Umowy.</text:p>
        </text:list-item>
      </text:list>
      <text:p text:style-name="P256"/>
      <text:p text:style-name="P257">§ 9.</text:p>
      <text:list text:style-name="LFO27" text:continue-numbering="true">
        <text:list-item>
          <text:p text:style-name="P258">Zamawiający oświadcza, że realizuje obowiązki Administratora Danych<text:s/>Osobowych określone w przepisach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119, z 4 maja 2019 r., dalej: RODO) oraz wydanymi na jego podstawie krajowymi przepisami z zakresu ochrony danych osobowych.</text:p>
        </text:list-item>
        <text:list-item>
          <text:p text:style-name="P259">Strony oświadczają, że dane kontaktowe pracowników,<text:s/>współpracowników i reprezentantów Stron udostępniane wzajemnie w niniejszej Umowie lub udostępnione drugiej Stronie<text:s/><text:line-break/>w jakikolwiek sposób w okresie obowiązywania niniejszej Umowy przekazywane są w związku z wykonywaniem zadania w interesie publicznym przez Zamawiającego lub prawnie uzasadnionego interesu Wykonawcy. Udostępniane dane kontaktowe mogą obejmować: imię i nazwisko, adres e- mail, stanowisko służbowe i numer telefonu służbowego. Każda ze Stron będzie administratorem danych kontaktowych, które zostały jej udostępnione w ramach Umowy.<text:s/></text:p>
        </text:list-item>
        <text:list-item>
          <text:p text:style-name="P260">Każda ze Stron oświadcza, że stosuje środki bezpieczeństwa, techniczne i organizacyjne, zapewniające bezpieczeństwo przetwarzanym danym osobowym, odpowiednie do stopnia ryzyka związanego z ich przetwarzaniem.</text:p>
        </text:list-item>
        <text:list-item>
          <text:p text:style-name="P261">Każda ze<text:s/>Stron zobowiązuje się do nieudostępniania danych osobowych przetwarzanych<text:s/><text:line-break/>w zakresie niniejszej umowy innym podmiotom, zarówno podczas trwania Umowy jak i po jej ustaniu oraz do zagwarantowania, że nie będą one udostępniane w sposób niedozwolony przez jego pracowników, współpracowników oraz reprezentantów.</text:p>
        </text:list-item>
        <text:list-item>
          <text:p text:style-name="P262">Wykonawca zobowiązany jest poinformować swoich pracowników, współpracowników<text:s/><text:line-break/>i reprezentantów o przetwarzaniu przez Zamawiającego danych osobowych, tj. przekazać zapisy Klauzuli Informacyjnej RODO, którą Zamawiający udostępnił Wykonawcy.</text:p>
        </text:list-item>
        <text:list-item>
          <text:p text:style-name="P263">Wykonawca zapewnia przestrzeganie zasad przetwarzania i ochrony danych osobowych zgodnie z przepisami RODO oraz wydanymi na jego podstawie krajowymi przepisami<text:s/><text:line-break/>z zakresu ochrony danych osobowych.<text:s/></text:p>
        </text:list-item>
        <text:list-item>
          <text:p text:style-name="P264">Wykonawca<text:s/>ponosi odpowiedzialność za przetwarzanie danych osobowych niezgodnie<text:s/><text:line-break/>z treścią Umowy, RODO oraz wydanymi na jego podstawie krajowymi przepisami z zakresu ochrony danych osobowych.<text:s/></text:p>
        </text:list-item>
      </text:list>
      <text:p text:style-name="P265">§10.</text:p>
      <text:list text:style-name="LFO28" text:continue-numbering="true">
        <text:list-item>
          <text:p text:style-name="P266">Wszelkie zmiany i uzupełnienia niniejszej umowy wymagają zachowania formy pisemnej w postaci aneksu, pod rygorem ich nieważności, z zastrzeżeniem § 3 ust. 11.</text:p>
        </text:list-item>
        <text:list-item>
          <text:p text:style-name="P267">Wierzytelności wynikłe z realizacji niniejszej umowy nie podlegają cesji.</text:p>
        </text:list-item>
        <text:list-item>
          <text:p text:style-name="P268">W sprawach nieuregulowanych postanowieniami niniejszej umowy zastosowanie mają przepisy Kodeksu cywilnego.</text:p>
        </text:list-item>
        <text:list-item>
          <text:p text:style-name="P269">Spory mogące wyniknąć przy realizacji niniejszej umowy rozstrzygane będą przez sąd powszechny właściwy miejscowo dla siedziby Zamawiającego.</text:p>
        </text:list-item>
        <text:list-item>
          <text:p text:style-name="P270"><text:span text:style-name="T271">Umowę sporządzono w trzech jednobrzmiących egzemplarzach: jeden egzemplarz dla</text:span><text:span text:style-name="T272"> </text:span><text:span text:style-name="T273">Wykonawcy, dwa egzemp</text:span><text:span text:style-name="T274">larze dla Zamawiającego.</text:span></text:p>
        </text:list-item>
        <text:list-item>
          <text:p text:style-name="P275">Integralną część niniejszej umowy stanowią:</text:p>
        </text:list-item>
      </text:list>
      <text:list text:style-name="LFO29" text:continue-numbering="true">
        <text:list-item>
          <text:p text:style-name="P276">oferta Wykonawcy – załącznik nr 1,</text:p>
        </text:list-item>
        <text:list-item>
          <text:p text:style-name="P277">formularz cenowy – załącznik nr 2,</text:p>
        </text:list-item>
        <text:list-item>
          <text:p text:style-name="P278"><text:span text:style-name="T279">Potwierdzenie</text:span><text:span text:style-name="T280"><text:s/>wydania pojazdu – załącznik nr 3.</text:span></text:p>
        </text:list-item>
      </text:list>
      <text:p text:style-name="P281"/>
      <text:p text:style-name="P282"/>
      <text:p text:style-name="P283"/>
      <text:p text:style-name="P284"><text:span text:style-name="T285"><text:s text:c="6"/>ZAMAWIAJĄCY: <text:s text:c="9"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WYKONAWCA:<text:s/></text:span><text:span text:style-name="T292"><text:s text:c="1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angal, 'Cambria Math'" svg:font-family="Mangal, 'Cambria Math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TE1681628t00, '''Times New Rom" svg:font-family="TTE1681628t00, '''Times New Rom" style:font-family-generic="system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Mangal, 'Cambria Math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ambria Math'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ambria Math'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, 'Cambria Math'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ambria Math'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Cambria Math'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Arial" style:font-style-complex="italic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TE1681628t00, '''Times New Rom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Arial" style:font-style-complex="italic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Domyślnaczcionkaakapitu2" style:display-name="Domyślna czcionka akapitu2" style:family="text"/>
    <style:style style:name="WW8Num13z0" style:display-name="WW8Num13z0" style:family="text">
      <style:text-properties style:font-name="Arial" style:font-name-asian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-complex="Times New Roman"/>
    </style:style>
    <style:style style:name="WW-Absatz-Standardschriftart11111111" style:display-name="WW-Absatz-Standardschriftart11111111" style:family="text"/>
    <style:style style:name="WW8Num17z0" style:display-name="WW8Num17z0" style:family="text">
      <style:text-properties fo:color="#000000"/>
    </style:style>
    <style:style style:name="WW8Num19z0" style:display-name="WW8Num19z0" style:family="text">
      <style:text-properties style:font-name-complex="Times New Roman"/>
    </style:style>
    <style:style style:name="WW8Num25z0" style:display-name="WW8Num25z0" style:family="text">
      <style:text-properties style:font-name="Arial" style:font-name-asian="Arial" style:font-name-complex="Arial" fo:font-weight="normal" style:font-weight-asian="normal" fo:font-size="10.5pt" style:font-size-asian="10.5pt" style:font-size-complex="10.5pt"/>
    </style:style>
    <style:style style:name="WW8Num27z0" style:display-name="WW8Num27z0" style:family="text">
      <style:text-properties style:font-name-complex="Times New Roman"/>
    </style:style>
    <style:style style:name="Domyślnaczcionkaakapitu1" style:display-name="Domyślna czcionka akapitu1" style:family="text"/>
    <style:style style:name="Internetlink" style:display-name="Internet link" style:family="text">
      <style:text-properties style:text-line-through-type="none" fo:color="#1155CC" style:text-underline-type="none" style:text-underline-color="font-color"/>
    </style:style>
    <style:style style:name="gbts6" style:display-name="gbts6" style:family="text">
      <style:text-properties text:display="true"/>
    </style:style>
    <style:style style:name="gbtsgbtsa" style:display-name="gbts gbtsa" style:family="text" style:parent-style-name="Domyślnaczcionkaakapitu1"/>
    <style:style style:name="gbts7" style:display-name="gbts7" style:family="text">
      <style:text-properties text:display="true"/>
    </style:style>
    <style:style style:name="page-number2" style:display-name="page-number2" style:family="text">
      <style:text-properties fo:font-weight="bold" style:font-weight-asian="bold" style:font-weight-complex="bold"/>
    </style:style>
    <style:style style:name="goog-menuitem-accel1" style:display-name="goog-menuitem-accel1" style:family="text">
      <style:text-properties fo:color="#666666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NumberingSymbols" style:display-name="Numbering Symbols" style:family="text">
      <style:text-properties style:font-name="Calibri" style:font-name-asian="Calibri" style:font-name-complex="Calibri" fo:font-size="12pt" style:font-size-asian="12pt" style:font-size-complex="12pt"/>
    </style:style>
    <style:style style:name="bbtext" style:display-name="bbtext" style:family="text"/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5B9BD5" fo:letter-spacing="0.0034in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Normalny1" style:display-name="Normalny1" style:family="paragraph">
      <style:text-properties style:font-name="Times New Roman" style:font-name-asian="Lucida Sans Unicode" style:font-name-complex="Mangal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Ari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Arial" style:font-style-complex="italic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Arial" fo:color="#000000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TE1681628t00, '''Times New Rom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Arial"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4" style:num-suffix="." style:num-format="1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5" style:num-suffix="." style:num-format="1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number>
      <text:list-level-style-number text:level="6" style:num-suffix="." style:num-format="1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number>
      <text:list-level-style-number text:level="7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8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9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Arial" style:font-style-complex="italic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1LVL1" style:family="text">
      <style:text-properties style:font-name="Calibri" style:font-name-asian="Calibri" style:font-name-complex="Calibri" fo:font-size="11pt" style:font-size-asian="11pt" style:font-size-complex="11pt"/>
    </style:style>
    <style:style style:name="WW_CharLFO11LVL2" style:family="text">
      <style:text-properties style:font-name="Calibri" style:font-name-asian="Calibri" style:font-name-complex="Calibri" fo:font-size="12pt" style:font-size-asian="12pt" style:font-size-complex="12pt"/>
    </style:style>
    <style:style style:name="WW_CharLFO11LVL3" style:family="text">
      <style:text-properties style:font-name="Calibri" style:font-name-asian="Calibri" style:font-name-complex="Calibri" fo:font-size="12pt" style:font-size-asian="12pt" style:font-size-complex="12pt"/>
    </style:style>
    <style:style style:name="WW_CharLFO11LVL4" style:family="text">
      <style:text-properties style:font-name="Calibri" style:font-name-asian="Calibri" style:font-name-complex="Calibri" fo:font-size="12pt" style:font-size-asian="12pt" style:font-size-complex="12pt"/>
    </style:style>
    <style:style style:name="WW_CharLFO11LVL5" style:family="text">
      <style:text-properties style:font-name="Calibri" style:font-name-asian="Calibri" style:font-name-complex="Calibri" fo:font-size="12pt" style:font-size-asian="12pt" style:font-size-complex="12pt"/>
    </style:style>
    <style:style style:name="WW_CharLFO11LVL6" style:family="text">
      <style:text-properties style:font-name="Calibri" style:font-name-asian="Calibri" style:font-name-complex="Calibri" fo:font-size="12pt" style:font-size-asian="12pt" style:font-size-complex="12pt"/>
    </style:style>
    <style:style style:name="WW_CharLFO11LVL7" style:family="text">
      <style:text-properties style:font-name="Calibri" style:font-name-asian="Calibri" style:font-name-complex="Calibri" fo:font-size="12pt" style:font-size-asian="12pt" style:font-size-complex="12pt"/>
    </style:style>
    <style:style style:name="WW_CharLFO11LVL8" style:family="text">
      <style:text-properties style:font-name="Calibri" style:font-name-asian="Calibri" style:font-name-complex="Calibri" fo:font-size="12pt" style:font-size-asian="12pt" style:font-size-complex="12pt"/>
    </style:style>
    <style:style style:name="WW_CharLFO11LVL9" style:family="text">
      <style:text-properties style:font-name="Calibri" style:font-name-asian="Calibri" style:font-name-complex="Calibri" fo:font-size="12pt" style:font-size-asian="12pt" style:font-size-complex="12pt"/>
    </style:style>
    <style:style style:name="WW_CharLFO12LVL1" style:family="text">
      <style:text-properties style:font-name="Calibri" fo:font-size="11pt" style:font-size-asian="11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" style:font-name-complex="Calibri" fo:font-size="11pt" style:font-size-asian="11pt" style:font-size-complex="11pt"/>
    </style:style>
    <style:style style:name="WW_CharLFO15LVL1" style:family="text">
      <style:text-properties style:font-name="Calibri" style:font-name-complex="Calibri" fo:font-size="11pt" style:font-size-asian="11pt" style:font-size-complex="11pt"/>
    </style:style>
    <style:style style:name="WW_CharLFO16LVL1" style:family="text">
      <style:text-properties style:font-name="Calibri" style:font-name-complex="Calibri"/>
    </style:style>
    <style:style style:name="WW_CharLFO17LVL1" style:family="text">
      <style:text-properties style:font-name="Calibri" fo:font-size="11pt" style:font-size-asian="11pt" style:font-size-complex="11pt"/>
    </style:style>
    <style:style style:name="WW_CharLFO17LVL2" style:family="text">
      <style:text-properties style:font-name="Calibri" fo:font-size="11pt" style:font-size-asian="11pt" style:font-size-complex="11pt"/>
    </style:style>
    <style:style style:name="WW_CharLFO17LVL3" style:family="text">
      <style:text-properties style:font-name="Calibri" fo:font-size="11pt" style:font-size-asian="11pt" style:font-size-complex="11pt"/>
    </style:style>
    <style:style style:name="WW_CharLFO17LVL4" style:family="text">
      <style:text-properties style:font-name="Calibri" fo:font-size="11pt" style:font-size-asian="11pt" style:font-size-complex="11pt"/>
    </style:style>
    <style:style style:name="WW_CharLFO17LVL5" style:family="text">
      <style:text-properties style:font-name="Calibri" fo:font-size="11pt" style:font-size-asian="11pt" style:font-size-complex="11pt"/>
    </style:style>
    <style:style style:name="WW_CharLFO17LVL6" style:family="text">
      <style:text-properties style:font-name="Calibri" fo:font-size="11pt" style:font-size-asian="11pt" style:font-size-complex="11pt"/>
    </style:style>
    <style:style style:name="WW_CharLFO17LVL7" style:family="text">
      <style:text-properties style:font-name="Calibri" fo:font-size="11pt" style:font-size-asian="11pt" style:font-size-complex="11pt"/>
    </style:style>
    <style:style style:name="WW_CharLFO17LVL8" style:family="text">
      <style:text-properties style:font-name="Calibri" fo:font-size="11pt" style:font-size-asian="11pt" style:font-size-complex="11pt"/>
    </style:style>
    <style:style style:name="WW_CharLFO17LVL9" style:family="text">
      <style:text-properties style:font-name="Calibri" fo:font-size="11pt" style:font-size-asian="11pt" style:font-size-complex="11pt"/>
    </style:style>
    <style:style style:name="WW_CharLFO18LVL1" style:family="text">
      <style:text-properties fo:font-size="11pt" style:font-size-asian="11pt" style:font-size-complex="11pt"/>
    </style:style>
    <style:style style:name="WW_CharLFO20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20LVL2" style:family="text">
      <style:text-properties style:font-name="Calibri" fo:font-size="11pt" style:font-size-asian="11pt" style:font-size-complex="11pt"/>
    </style:style>
    <style:style style:name="WW_CharLFO20LVL3" style:family="text">
      <style:text-properties style:font-name="Calibri" fo:font-size="11pt" style:font-size-asian="11pt" style:font-size-complex="11pt"/>
    </style:style>
    <style:style style:name="WW_CharLFO20LVL4" style:family="text">
      <style:text-properties style:font-name="Calibri" fo:font-size="11pt" style:font-size-asian="11pt" style:font-size-complex="11pt"/>
    </style:style>
    <style:style style:name="WW_CharLFO20LVL5" style:family="text">
      <style:text-properties style:font-name="Calibri" fo:font-size="11pt" style:font-size-asian="11pt" style:font-size-complex="11pt"/>
    </style:style>
    <style:style style:name="WW_CharLFO20LVL6" style:family="text">
      <style:text-properties style:font-name="Calibri" fo:font-size="11pt" style:font-size-asian="11pt" style:font-size-complex="11pt"/>
    </style:style>
    <style:style style:name="WW_CharLFO20LVL7" style:family="text">
      <style:text-properties style:font-name="Calibri" fo:font-size="11pt" style:font-size-asian="11pt" style:font-size-complex="11pt"/>
    </style:style>
    <style:style style:name="WW_CharLFO20LVL8" style:family="text">
      <style:text-properties style:font-name="Calibri" fo:font-size="11pt" style:font-size-asian="11pt" style:font-size-complex="11pt"/>
    </style:style>
    <style:style style:name="WW_CharLFO20LVL9" style:family="text">
      <style:text-properties style:font-name="Calibri" fo:font-size="11pt" style:font-size-asian="11pt" style:font-size-complex="11pt"/>
    </style:style>
    <style:style style:name="WW_CharLFO21LVL1" style:family="text">
      <style:text-properties style:font-name="Calibri" style:font-name-complex="Calibri" fo:font-size="11pt" style:font-size-asian="11pt" style:font-size-complex="11pt"/>
    </style:style>
    <style:style style:name="WW_CharLFO22LVL1" style:family="text">
      <style:text-properties style:font-name="Calibri" style:font-name-complex="Calibri" fo:font-weight="normal" style:font-weight-asian="normal"/>
    </style:style>
    <style:style style:name="WW_CharLFO23LVL1" style:family="text">
      <style:text-properties style:font-name="Calibri" fo:font-size="12pt" style:font-size-asian="12pt" style:font-size-complex="12pt"/>
    </style:style>
    <style:style style:name="WW_CharLFO23LVL2" style:family="text">
      <style:text-properties style:font-name="Calibri" fo:font-size="11pt" style:font-size-asian="11pt" style:font-size-complex="11pt"/>
    </style:style>
    <style:style style:name="WW_CharLFO23LVL3" style:family="text">
      <style:text-properties style:font-name="Calibri" fo:font-size="11pt" style:font-size-asian="11pt" style:font-size-complex="11pt"/>
    </style:style>
    <style:style style:name="WW_CharLFO23LVL4" style:family="text">
      <style:text-properties style:font-name="Calibri" fo:font-size="11pt" style:font-size-asian="11pt" style:font-size-complex="11pt"/>
    </style:style>
    <style:style style:name="WW_CharLFO23LVL5" style:family="text">
      <style:text-properties style:font-name="Calibri" fo:font-size="11pt" style:font-size-asian="11pt" style:font-size-complex="11pt"/>
    </style:style>
    <style:style style:name="WW_CharLFO23LVL6" style:family="text">
      <style:text-properties style:font-name="Calibri" fo:font-size="11pt" style:font-size-asian="11pt" style:font-size-complex="11pt"/>
    </style:style>
    <style:style style:name="WW_CharLFO23LVL7" style:family="text">
      <style:text-properties style:font-name="Calibri" fo:font-size="11pt" style:font-size-asian="11pt" style:font-size-complex="11pt"/>
    </style:style>
    <style:style style:name="WW_CharLFO23LVL8" style:family="text">
      <style:text-properties style:font-name="Calibri" fo:font-size="11pt" style:font-size-asian="11pt" style:font-size-complex="11pt"/>
    </style:style>
    <style:style style:name="WW_CharLFO23LVL9" style:family="text">
      <style:text-properties style:font-name="Calibri" fo:font-size="11pt" style:font-size-asian="11pt" style:font-size-complex="11pt"/>
    </style:style>
    <style:style style:name="WW_CharLFO26LVL1" style:family="text">
      <style:text-properties style:font-name="Calibri" fo:font-size="11pt" style:font-size-asian="11pt" style:font-size-complex="11pt"/>
    </style:style>
    <style:style style:name="WW_CharLFO26LVL2" style:family="text">
      <style:text-properties style:font-name="Calibri" fo:font-size="11pt" style:font-size-asian="11pt" style:font-size-complex="11pt"/>
    </style:style>
    <style:style style:name="WW_CharLFO26LVL3" style:family="text">
      <style:text-properties style:font-name="Calibri" fo:font-size="11pt" style:font-size-asian="11pt" style:font-size-complex="11pt"/>
    </style:style>
    <style:style style:name="WW_CharLFO26LVL4" style:family="text">
      <style:text-properties style:font-name="Calibri" fo:font-size="11pt" style:font-size-asian="11pt" style:font-size-complex="11pt"/>
    </style:style>
    <style:style style:name="WW_CharLFO26LVL5" style:family="text">
      <style:text-properties style:font-name="Calibri" fo:font-size="11pt" style:font-size-asian="11pt" style:font-size-complex="11pt"/>
    </style:style>
    <style:style style:name="WW_CharLFO26LVL6" style:family="text">
      <style:text-properties style:font-name="Calibri" fo:font-size="11pt" style:font-size-asian="11pt" style:font-size-complex="11pt"/>
    </style:style>
    <style:style style:name="WW_CharLFO26LVL7" style:family="text">
      <style:text-properties style:font-name="Calibri" fo:font-size="11pt" style:font-size-asian="11pt" style:font-size-complex="11pt"/>
    </style:style>
    <style:style style:name="WW_CharLFO26LVL8" style:family="text">
      <style:text-properties style:font-name="Calibri" fo:font-size="11pt" style:font-size-asian="11pt" style:font-size-complex="11pt"/>
    </style:style>
    <style:style style:name="WW_CharLFO26LVL9" style:family="text">
      <style:text-properties style:font-name="Calibri" fo:font-size="11pt" style:font-size-asian="11pt" style:font-size-complex="11pt"/>
    </style:style>
    <style:style style:name="WW_CharLFO28LVL1" style:family="text">
      <style:text-properties style:font-name="Calibri" fo:font-size="11pt" style:font-size-asian="11pt" style:font-size-complex="11pt"/>
    </style:style>
    <style:style style:name="WW_CharLFO28LVL2" style:family="text">
      <style:text-properties style:font-name="Calibri" fo:font-size="11pt" style:font-size-asian="11pt" style:font-size-complex="11pt"/>
    </style:style>
    <style:style style:name="WW_CharLFO28LVL3" style:family="text">
      <style:text-properties style:font-name="Calibri" fo:font-size="11pt" style:font-size-asian="11pt" style:font-size-complex="11pt"/>
    </style:style>
    <style:style style:name="WW_CharLFO28LVL4" style:family="text">
      <style:text-properties style:font-name="Calibri" fo:font-size="11pt" style:font-size-asian="11pt" style:font-size-complex="11pt"/>
    </style:style>
    <style:style style:name="WW_CharLFO28LVL5" style:family="text">
      <style:text-properties style:font-name="Calibri" fo:font-size="11pt" style:font-size-asian="11pt" style:font-size-complex="11pt"/>
    </style:style>
    <style:style style:name="WW_CharLFO28LVL6" style:family="text">
      <style:text-properties style:font-name="Calibri" fo:font-size="11pt" style:font-size-asian="11pt" style:font-size-complex="11pt"/>
    </style:style>
    <style:style style:name="WW_CharLFO28LVL7" style:family="text">
      <style:text-properties style:font-name="Calibri" fo:font-size="11pt" style:font-size-asian="11pt" style:font-size-complex="11pt"/>
    </style:style>
    <style:style style:name="WW_CharLFO28LVL8" style:family="text">
      <style:text-properties style:font-name="Calibri" fo:font-size="11pt" style:font-size-asian="11pt" style:font-size-complex="11pt"/>
    </style:style>
    <style:style style:name="WW_CharLFO28LVL9" style:family="text">
      <style:text-properties style:font-name="Calibri" fo:font-size="11pt" style:font-size-asian="11pt" style:font-size-complex="11pt"/>
    </style:style>
    <style:style style:name="WW_CharLFO29LVL1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1895in" text:min-label-width="0.25in" text:list-level-position-and-space-mode="label-alignment">
          <style:list-level-label-alignment text:label-followed-by="listtab" fo:margin-left="0.4395in" fo:text-indent="-0.25in"/>
        </style:list-level-properties>
      </text:list-level-style-number>
      <text:list-level-style-number text:level="2" style:num-suffix=")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3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5" style:num-suffix=")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6" style:num-suffix=")" style:num-format="1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7" style:num-suffix=")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8" style:num-suffix=")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9" style:num-suffix=")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style:num-suffix=")" style:num-format="1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number>
      <text:list-level-style-number text:level="3" style:num-suffix=")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4" style:num-suffix=")" style:num-format="1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number>
      <text:list-level-style-number text:level="5" style:num-suffix=")" style:num-format="1">
        <style:list-level-properties text:space-before="1.2097in" text:min-label-width="0.25in" text:list-level-position-and-space-mode="label-alignment">
          <style:list-level-label-alignment text:label-followed-by="listtab" fo:margin-left="1.4597in" fo:text-indent="-0.25in"/>
        </style:list-level-properties>
      </text:list-level-style-number>
      <text:list-level-style-number text:level="6" style:num-suffix=")" style:num-format="1">
        <style:list-level-properties text:space-before="1.4597in" text:min-label-width="0.25in" text:list-level-position-and-space-mode="label-alignment">
          <style:list-level-label-alignment text:label-followed-by="listtab" fo:margin-left="1.7097in" fo:text-indent="-0.25in"/>
        </style:list-level-properties>
      </text:list-level-style-number>
      <text:list-level-style-number text:level="7" style:num-suffix=")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8" style:num-suffix=")" style:num-format="1">
        <style:list-level-properties text:space-before="1.9597in" text:min-label-width="0.25in" text:list-level-position-and-space-mode="label-alignment">
          <style:list-level-label-alignment text:label-followed-by="listtab" fo:margin-left="2.2097in" fo:text-indent="-0.25in"/>
        </style:list-level-properties>
      </text:list-level-style-number>
      <text:list-level-style-number text:level="9" style:num-suffix=")" style:num-format="1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</text:list-level-style-number>
      <text:list-level-style-number text:level="2" style:num-suffix=")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3" style:num-suffix=")" style:num-format="1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4" style:num-suffix=")" style:num-format="1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5" style:num-suffix=")" style:num-format="1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number>
      <text:list-level-style-number text:level="6" style:num-suffix=")" style:num-format="1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</text:list-level-style-number>
      <text:list-level-style-number text:level="7" style:num-suffix=")" style:num-format="1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</text:list-level-style-number>
      <text:list-level-style-number text:level="8" style:num-suffix=")" style:num-format="1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number>
      <text:list-level-style-number text:level="9" style:num-suffix=")" style:num-format="1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muszynski</meta:initial-creator>
    <dc:creator>Kinga Chomiak</dc:creator>
    <meta:creation-date>2019-12-17T09:26:00Z</meta:creation-date>
    <dc:date>2020-12-07T07:17:00Z</dc:date>
    <meta:print-date>2018-11-27T11:29:00Z</meta:print-date>
    <meta:template xlink:href="Normal" xlink:type="simple"/>
    <meta:editing-cycles>13</meta:editing-cycles>
    <meta:editing-duration>PT7440S</meta:editing-duration>
    <meta:document-statistic meta:page-count="6" meta:paragraph-count="40" meta:word-count="2871" meta:character-count="20059" meta:row-count="143" meta:non-whitespace-character-count="17228"/>
  </office:meta>
</office:document-meta>
</file>