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-asian="Times New Roman" style:font-name-complex="Calibri" style:font-weight-complex="bold" fo:font-style="italic" style:font-style-asian="italic" style:use-window-font-color="true" fo:font-size="11pt" style:font-size-asian="11pt" style:font-size-complex="11pt" fo:language="pl" fo:country="PL" style:language-asian="ar" style:country-asian="SA" style:language-complex="ar" style:country-complex="SA"/>
    </style:style>
    <style:style style:name="T3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4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5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6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7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8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9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10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2" style:parent-style-name="Normalny" style:family="paragraph">
      <style:paragraph-properties fo:widows="2" fo:orphans="2" style:line-height-at-least="0.0694in"/>
      <style:text-properties style:font-name-asian="Times New Roman" style:font-name-complex="Calibri" fo:font-style="italic" style:font-style-asian="italic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3" style:parent-style-name="Normalny" style:family="paragraph">
      <style:paragraph-properties fo:widows="2" fo:orphans="2" fo:text-align="center" style:line-height-at-least="0.0694in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4" style:parent-style-name="Normalny" style:family="paragraph">
      <style:paragraph-properties fo:widows="2" fo:orphans="2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5" style:parent-style-name="Normalny" style:family="paragraph">
      <style:paragraph-properties fo:widows="2" fo:orphans="2" fo:line-height="115%"/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16" style:parent-style-name="Normalny" style:family="paragraph">
      <style:paragraph-properties fo:widows="2" fo:orphans="2" fo:text-align="justify" fo:line-height="115%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T18" style:parent-style-name="Domyślnaczcionkaakapitu" style:family="text">
      <style:text-properties style:font-name-asian="Calibri" style:font-name-complex="Calibri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fo:text-align="justify" fo:line-height="115%"/>
    </style:style>
    <style:style style:name="T20" style:parent-style-name="Domyślnaczcionkaakapitu" style:family="text">
      <style:text-properties style:font-name-asian="Calibri" style:font-name-complex="Calibri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Calibri" style:font-name-complex="Calibri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fo:text-align="justify" fo:line-height="115%"/>
    </style:style>
    <style:style style:name="T23" style:parent-style-name="Domyślnaczcionkaakapitu" style:family="text">
      <style:text-properties style:font-name-asian="Calibri" style:font-name-complex="Calibri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Calibri" style:font-name-complex="Calibri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fo:text-align="justify" fo:line-height="115%"/>
    </style:style>
    <style:style style:name="T27" style:parent-style-name="Domyślnaczcionkaakapitu" style:family="text">
      <style:text-properties style:font-name-asian="Calibri" style:font-name-complex="Calibri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Calibri" style:font-name-complex="Calibri" fo:font-weight="bold" style:font-weight-asian="bold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Calibri" style:font-name-complex="Calibri" style:font-weight-complex="bold" style:use-window-font-color="true" fo:font-size="11pt" style:font-size-asian="11pt" style:font-size-complex="11pt" fo:language="pl" fo:country="PL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32" style:parent-style-name="Normalny" style:family="paragraph">
      <style:paragraph-properties fo:widows="2" fo:orphans="2" fo:text-align="justify" fo:line-height="115%"/>
    </style:style>
    <style:style style:name="T33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34" style:parent-style-name="Normalny" style:family="paragraph">
      <style:paragraph-properties fo:widows="2" fo:orphans="2" fo:text-align="justify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35" style:parent-style-name="Normalny" style:family="paragraph">
      <style:paragraph-properties fo:widows="2" fo:orphans="2" fo:text-align="justify" fo:line-height="115%"/>
    </style:style>
    <style:style style:name="T36" style:parent-style-name="Domyślnaczcionkaakapitu" style:family="text">
      <style:text-properties style:font-name-asian="Calibri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T37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38" style:parent-style-name="Normalny" style:family="paragraph">
      <style:paragraph-properties fo:widows="2" fo:orphans="2"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 style:language-asian="zh" style:country-asian="CN" style:language-complex="hi" style:country-complex="IN"/>
    </style:style>
    <style:style style:name="P39" style:parent-style-name="Standard" style:family="paragraph">
      <style:paragraph-properties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40" style:parent-style-name="Normalny1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50" style:parent-style-name="Normalny1" style:family="paragraph">
      <style:paragraph-properties fo:text-align="justify"/>
      <style:text-properties style:font-name="Calibri" style:font-name-asian="Calibri" style:font-name-complex="Arial" fo:color="#000000"/>
    </style:style>
    <style:style style:name="P51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52" style:parent-style-name="Standard" style:list-style-name="LFO1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53" style:parent-style-name="Akapitzlistą" style:list-style-name="LFO1" style:family="paragraph">
      <style:paragraph-properties fo:text-align="justify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54" style:parent-style-name="Standard" style:list-style-name="LFO1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55" style:parent-style-name="Standard" style:list-style-name="LFO1" style:family="paragraph">
      <style:paragraph-properties fo:text-align="justify" fo:line-height="115%"/>
    </style:style>
    <style:style style:name="T5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57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59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61" style:parent-style-name="Standard" style:list-style-name="LFO1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62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63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64" style:parent-style-name="Standard" style:list-style-name="LFO2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65" style:parent-style-name="Standard" style:list-style-name="LFO2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67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68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6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7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1" style:parent-style-name="Standard" style:list-style-name="LFO2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2" style:parent-style-name="Standard" style:list-style-name="LFO2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3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4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75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6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7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8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79" style:parent-style-name="Standard" style:list-style-name="LFO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80" style:parent-style-name="Standard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81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82" style:parent-style-name="Standard" style:list-style-name="LFO4" style:family="paragraph">
      <style:paragraph-properties fo:text-align="justify" fo:line-height="115%"/>
    </style:style>
    <style:style style:name="T83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84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85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86" style:parent-style-name="Domyślnaczcionkaakapitu" style:family="text">
      <style:text-properties style:font-name-complex="Calibri" style:letter-kerning="false" fo:font-size="11pt" style:font-size-asian="11pt" style:font-size-complex="11pt" fo:language="pl" fo:country="PL" style:language-complex="ar" style:country-complex="SA"/>
    </style:style>
    <style:style style:name="P87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88" style:parent-style-name="Standard" style:list-style-name="LFO4" style:family="paragraph">
      <style:paragraph-properties fo:text-align="justify" fo:line-height="115%"/>
    </style:style>
    <style:style style:name="T8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9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91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2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3" style:parent-style-name="Standard" style:list-style-name="LFO5" style:family="paragraph">
      <style:paragraph-properties fo:text-align="justify" fo:line-height="115%" fo:margin-left="0.9791in" fo:text-indent="-0.3854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4" style:parent-style-name="Standard" style:list-style-name="LFO5" style:family="paragraph">
      <style:paragraph-properties fo:text-align="justify" fo:line-height="115%" fo:margin-left="0.9791in" fo:text-indent="-0.3854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95" style:parent-style-name="Standard" style:list-style-name="LFO4" style:family="paragraph">
      <style:paragraph-properties fo:text-align="justify" fo:line-height="115%"/>
    </style:style>
    <style:style style:name="T9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97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98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9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0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02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03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4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5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6" style:parent-style-name="Standard" style:list-style-name="LFO4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7" style:parent-style-name="Standard" style:family="paragraph">
      <style:paragraph-properties fo:text-align="justify" fo:line-height="115%" fo:margin-left="0.2958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08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09" style:parent-style-name="Standard" style:list-style-name="LFO6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0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1" style:parent-style-name="Standard" style:list-style-name="LFO6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2" style:parent-style-name="Standard" style:family="paragraph">
      <style:paragraph-properties fo:text-align="justify" fo:line-height="115%" fo:margin-left="0.5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3" style:parent-style-name="Standard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14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15" style:parent-style-name="Standard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17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18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19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20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21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2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3" style:parent-style-name="Standard" style:list-style-name="LFO7" style:family="paragraph">
      <style:paragraph-properties fo:text-align="justify" fo:line-height="115%"/>
    </style:style>
    <style:style style:name="T124" style:parent-style-name="Domyślnaczcionkaakapitu" style:family="text">
      <style:text-properties fo:font-size="11pt" style:font-size-asian="11pt" style:font-size-complex="11pt" fo:language="pl" fo:country="PL"/>
    </style:style>
    <style:style style:name="T125" style:parent-style-name="Domyślnaczcionkaakapitu" style:family="text">
      <style:text-properties fo:font-size="11pt" style:font-size-asian="11pt" style:font-size-complex="11pt" fo:language="pl" fo:country="PL"/>
    </style:style>
    <style:style style:name="T126" style:parent-style-name="Domyślnaczcionkaakapitu" style:family="text">
      <style:text-properties fo:font-size="11pt" style:font-size-asian="11pt" style:font-size-complex="11pt" fo:language="pl" fo:country="PL"/>
    </style:style>
    <style:style style:name="P127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8" style:parent-style-name="Standard" style:list-style-name="LFO8" style:family="paragraph">
      <style:paragraph-properties fo:text-align="justify" fo:line-height="115%" fo:margin-left="0.9791in" fo:text-indent="-0.3854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29" style:parent-style-name="Standard" style:list-style-name="LFO8" style:family="paragraph">
      <style:paragraph-properties fo:text-align="justify" fo:line-height="115%" fo:margin-left="0.9791in" fo:text-indent="-0.3854in">
        <style:tab-stops/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30" style:parent-style-name="Standard" style:list-style-name="LFO8" style:family="paragraph">
      <style:paragraph-properties fo:text-align="justify" fo:line-height="115%" fo:margin-left="0.9791in" fo:text-indent="-0.3854in">
        <style:tab-stops/>
      </style:paragraph-properties>
    </style:style>
    <style:style style:name="T131" style:parent-style-name="Domyślnaczcionkaakapitu" style:family="text">
      <style:text-properties fo:font-size="11pt" style:font-size-asian="11pt" style:font-size-complex="11pt" fo:language="pl" fo:country="PL"/>
    </style:style>
    <style:style style:name="T132" style:parent-style-name="Domyślnaczcionkaakapitu" style:family="text">
      <style:text-properties fo:font-size="11pt" style:font-size-asian="11pt" style:font-size-complex="11pt" fo:language="pl" fo:country="PL"/>
    </style:style>
    <style:style style:name="P133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34" style:parent-style-name="Standard" style:list-style-name="LFO7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35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36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37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38" style:parent-style-name="Standard" style:list-style-name="LFO10" style:family="paragraph">
      <style:paragraph-properties fo:text-align="justify" fo:line-height="115%" fo:margin-left="0.9791in" fo:text-indent="-0.3854in">
        <style:tab-stops/>
      </style:paragraph-properties>
    </style:style>
    <style:style style:name="T13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4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41" style:parent-style-name="Standard" style:list-style-name="LFO10" style:family="paragraph">
      <style:paragraph-properties fo:text-align="justify" fo:line-height="115%" fo:margin-left="0.9791in" fo:text-indent="-0.3854in">
        <style:tab-stops/>
      </style:paragraph-properties>
    </style:style>
    <style:style style:name="T142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43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44" style:parent-style-name="Standard" style:list-style-name="LFO10" style:family="paragraph">
      <style:paragraph-properties fo:text-align="justify" fo:line-height="115%" fo:margin-left="0.9791in" fo:text-indent="-0.3854in">
        <style:tab-stops/>
      </style:paragraph-properties>
    </style:style>
    <style:style style:name="T145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46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47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48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49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T150" style:parent-style-name="Domyślnaczcionkaakapitu" style:family="text"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51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52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53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54" style:parent-style-name="Standard" style:list-style-name="LFO9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55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56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57" style:parent-style-name="Standard" style:list-style-name="LFO11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58" style:parent-style-name="Standard" style:list-style-name="LFO12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59" style:parent-style-name="Standard" style:list-style-name="LFO12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60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61" style:parent-style-name="Standard" style:family="paragraph">
      <style:paragraph-properties fo:text-align="center" fo:line-height="115%"/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P162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63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64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65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66" style:parent-style-name="Standard" style:list-style-name="LFO13" style:family="paragraph">
      <style:paragraph-properties fo:text-align="justify" fo:line-height="115%"/>
      <style:text-properties style:font-name-asian="Times New Roman" style:font-name-complex="Calibri" fo:font-size="11pt" style:font-size-asian="11pt" style:font-size-complex="11pt" fo:language="pl" fo:country="PL"/>
    </style:style>
    <style:style style:name="P167" style:parent-style-name="Standard" style:list-style-name="LFO13" style:family="paragraph">
      <style:paragraph-properties fo:text-align="justify" fo:line-height="115%"/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68" style:parent-style-name="Standard" style:list-style-name="LFO14" style:family="paragraph">
      <style:paragraph-properties fo:text-align="justify" fo:line-height="115%" fo:margin-left="0.4923in" fo:text-indent="0.002in">
        <style:tab-stops>
          <style:tab-stop style:type="left" style:position="-0.7402in"/>
        </style:tab-stops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69" style:parent-style-name="Standard" style:list-style-name="LFO14" style:family="paragraph">
      <style:paragraph-properties fo:text-align="justify" fo:line-height="115%" fo:margin-left="0.4923in" fo:text-indent="0.002in">
        <style:tab-stops>
          <style:tab-stop style:type="left" style:position="-0.7402in"/>
        </style:tab-stops>
      </style:paragraph-properties>
      <style:text-properties style:font-name-asian="Times New Roman" style:font-name-complex="Calibri" style:use-window-font-color="true" fo:font-size="11pt" style:font-size-asian="11pt" style:font-size-complex="11pt" fo:language="pl" fo:country="PL"/>
    </style:style>
    <style:style style:name="P170" style:parent-style-name="Standard" style:family="paragraph">
      <style:paragraph-properties fo:text-align="justify" fo:margin-bottom="0.1388in" fo:line-height="115%" fo:margin-left="0.4916in">
        <style:tab-stops/>
      </style:paragraph-properties>
    </style:style>
    <style:style style:name="T171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  <style:style style:name="T172" style:parent-style-name="Domyślnaczcionkaakapitu" style:family="text">
      <style:text-properties style:font-name-asian="Times New Roman" style:font-name-complex="Calibri" fo:font-weight="bold" style:font-weight-asian="bold" style:use-window-font-color="true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OSO</text:span><text:span text:style-name="T3">.272…….2021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Wzór umowy</text:span></text:p>
      <text:p text:style-name="P12"/>
      <text:p text:style-name="P13">UMOWA NR ……………………..</text:p>
      <text:p text:style-name="P14"/>
      <text:p text:style-name="P15">zawarta w dniu ………………………. r. w Wołowie, pomiędzy:<text:tab/></text:p>
      <text:p text:style-name="P16"><text:span text:style-name="T17">Powiatem Wołowskim, Pl. Piastowski 2, 56 – 100 Wołów,</text:span><text:span text:style-name="T18"><text:s/>NIP: 988-02-19-208,</text:span></text:p>
      <text:p text:style-name="P19"><text:span text:style-name="T20">reprezentowanym na podstawie udzielonego przez<text:s/></text:span><text:span text:style-name="T21">Zarząd Powiatu pełnomocnictwa przez:</text:span></text:p>
      <text:p text:style-name="P22"><text:span text:style-name="T23">…………………………………. –<text:s/></text:span><text:span text:style-name="T24">Starostę Wołowskiego</text:span><text:span text:style-name="T25"><text:s/>– Kierownika Starostwa Powiatowego w Wołowie - powiatowej jednostki budżetowej, działającej w Wołowie przy pl. Piastowskim 2, 56-100 Wołów,</text:span></text:p>
      <text:p text:style-name="P26"><text:span text:style-name="T27">przy kontrasygnacie ………………………… - <text:s/></text:span><text:span text:style-name="T28">Główneg</text:span><text:span text:style-name="T29">o Księgowego</text:span><text:span text:style-name="T30">,</text:span></text:p>
      <text:p text:style-name="P31">zwanym dalej „Zamawiającym”,</text:p>
      <text:p text:style-name="P32"><text:span text:style-name="T33">a</text:span></text:p>
      <text:p text:style-name="P34">..........................................</text:p>
      <text:p text:style-name="P35"><text:span text:style-name="T36">…………………………</text:span><text:span text:style-name="T37">……………….</text:span></text:p>
      <text:p text:style-name="P38">zwanym dalej „Wykonawcą”,</text:p>
      <text:p text:style-name="P39"/>
      <text:p text:style-name="P40"><text:span text:style-name="T41">w wyniku rozstrzygnięcia postępowania o udzielenie zamówienia publicznego prowadzonego z wyłączeniem<text:s/></text:span><text:span text:style-name="T42">zastosowania przepisów ustawy z dnia 29 stycznia 2004 r. - Prawo zamówień publicznych (</text:span><text:span text:style-name="T43">t. j.<text:s/></text:span><text:span text:style-name="T44">Dz. U. z 2019 r., poz. 2019 z późn. zm.) w trybie zapytania ofertowego na zadanie pn.<text:s/></text:span><text:span text:style-name="T45">,,Dostawa<text:s/></text:span><text:span text:style-name="T46">papieru kserograficznego</text:span><text:span text:style-name="T47"><text:s/>na potrzeby Starostwa Powiatowego w Wołowie w 2021 r</text:span><text:span text:style-name="T48">oku”</text:span><text:span text:style-name="T49">, o następującej treści:</text:span></text:p>
      <text:p text:style-name="P50"/>
      <text:p text:style-name="P51">§ 1</text:p>
      <text:list text:style-name="LFO1" text:continue-numbering="true">
        <text:list-item>
          <text:p text:style-name="P52">Przedmiotem umowy jest<text:s/>zakup i<text:s/>sukcesywna dostawa<text:s/>papieru kserograficznego<text:s/>do siedziby Starostwa Powiatowego w Wołowie przy pl. Piastowskim 2, 56-100 Wołów. <text:s/></text:p>
        </text:list-item>
        <text:list-item>
          <text:p text:style-name="P53">Szczegółowy opis przedmiotu zamówienia został określony<text:s/>załączniku<text:s/>nr<text:s/>2<text:s/>do niniejszej umowy<text:s/>i stanowi on wraz z ofertą Wykonawcy z dnia …………...........…............... r. integralną część umowy.</text:p>
        </text:list-item>
        <text:list-item>
          <text:p text:style-name="P54">Wykonawca akceptuje fakt, iż ilość asortymentu wskazana w formularzu asortymentowo-cenowym, stanowiącym załącznik nr 2 do umowy, jest ilością szacunkową i określa przewidywane roczne zapotrzebowanie Zamawiającego na<text:s/>papier kserograficzny. W razie braku konieczności zamówienia<text:s/>papieru kserograficznego,<text:s/>wskazanego<text:s/>w formularzu w jakiejkolwiek części, Wykonawcy nie przysługują z tego tytułu żadne roszczenia, w tym także roszczenie o realizację dostawy w wielkościach podanych w formularzu.</text:p>
        </text:list-item>
        <text:list-item>
          <text:p text:style-name="P55"><text:span text:style-name="T56">Dostawa towaru będącego przedmiotem umowy realizowana będzie partiami, których wielkość i zakres rzeczowy będą każdorazowo określan</text:span><text:span text:style-name="T57">e przez Zamawiającego w zamówieniu. Strony uzgadniają, że<text:s/></text:span><text:span text:style-name="T58">wartość zamówienia ustala się do kwoty ……...................................... <text:s/>(słownie: <text:s/>...................................................................................) brutto, tj. wraz z po</text:span><text:span text:style-name="T59">datkiem VAT w wysokości …….%,</text:span><text:span text:style-name="T60"><text:s/>określonej w formularzu ofertowym Wykonawcy z dnia .................................…, stanowiącym załącznik nr 1 do umowy, z zastrzeżeniem § 2 ust. 2.</text:span></text:p>
        </text:list-item>
        <text:list-item>
          <text:p text:style-name="P61">Wykonawca może dostarczyć<text:s/>papier kserograficzny<text:s/>innych producentów niż wymieniony<text:s/>w załączniku nr 2 do umowy. Warunkiem takiej zmiany jest wyrażenie zgody przez Zamawiającego oraz dostarczenie materiałów o parametrach równych lub przewyższających parametry<text:s/>papieru kserograficznego<text:s/>producentów wskazanych w załączniku nr 2 do umowy.</text:p>
        </text:list-item>
      </text:list>
      <text:p text:style-name="P62"/>
      <text:p text:style-name="P63">§ 2</text:p>
      <text:list text:style-name="LFO2" text:continue-numbering="true">
        <text:list-item>
          <text:p text:style-name="P64">Wartość zamówienia, o której mowa w <text:s/>§ 1 ust. 4, może ulec zmianie w zależności od ilości zamówionego<text:s/>przez Zamawiającego<text:s/>papieru kserograficznego, z uwzględnieniem jego bieżących potrzeb.</text:p>
        </text:list-item>
        <text:list-item>
          <text:p text:style-name="P65"><text:span text:style-name="T66">Strony zgodnie postanawiają, iż w przypadku gdy zapotrzebowanie na<text:s/></text:span><text:span text:style-name="T67">papier kserograficzny</text:span><text:span text:style-name="T68"><text:s/>będzie większe niż przewidziane w formularz</text:span><text:span text:style-name="T69">u asortymentowo-cenowym, zamówienia realizowane będą przez Wykonawcę po cenach jednostkowych określonych w tym formularzu. Strony zgodnie postanawiają, że zmiana zapotrzebowania skutkująca zmianą wartości zamówienia nie będzie wymagała aneksu do niniejszej</text:span><text:span text:style-name="T70"><text:s/>umowy.</text:span></text:p>
        </text:list-item>
        <text:list-item>
          <text:p text:style-name="P71">Ceny podane przez Wykonawcę w ofercie ustalone są na cały okres obowiązywania umowy i nie podlegają podwyższeniu.</text:p>
        </text:list-item>
        <text:list-item>
          <text:p text:style-name="P72">W cenie oferty Wykonawca uwzględnił wszystkie koszty niezbędne do prawidłowej realizacji zamówienia, w tym koszty transportu, ubezpieczenia, załadunku, rozładunku, ewentualne upusty i rabaty, a także koszty uwzględniające warunki gwarancji i rękojmi.</text:p>
        </text:list-item>
      </text:list>
      <text:p text:style-name="P73"/>
      <text:p text:style-name="P74">§ 3</text:p>
      <text:list text:style-name="LFO3" text:continue-numbering="true">
        <text:list-item>
          <text:p text:style-name="P75">Wykonawca zobowiązany jest do dostarczania zamówionego<text:s/>papieru kserograficznego<text:s/>do siedziby Zamawiającego własnym transportem, w ciągu 3 dni roboczych od przekazania zamówienia przez Zamawiającego, w godz. od 8:00 do 15:00, od poniedziałku do piątku.</text:p>
        </text:list-item>
        <text:list-item>
          <text:p text:style-name="P76">Dostawa będzie uważana za wykonaną, a niebezpieczeństwo utraty lub uszkodzenia przedmiotu umowy przejdzie na Zamawiającego w chwili, gdy<text:s/>przedmiot umowy zostanie dostarczony do uzgodnionego miejsca i przejęty przez Zamawiającego. Potwierdzeniem przejęcia dostarczonego papieru kserograficznego<text:s/>będzie podpisany przez Zamawiającego (lub jego przedstawiciela) protokół odbioru<text:s/>papieru kserograficznego.</text:p>
        </text:list-item>
        <text:list-item>
          <text:p text:style-name="P77">Zamawiający jest uprawniony do sprawdzenia jakościowego i ilościowego dostarczonego<text:s/>papieru kserograficznego<text:s/>w ciągu 3 dni roboczych od daty odbioru dostawy.<text:s/></text:p>
        </text:list-item>
        <text:list-item>
          <text:p text:style-name="P78">Zamówienia na<text:s/>papier kserograficzny<text:s/>oraz wszelkie inne zgłoszenia, w tym zgłoszenie nieprawidłowości ujawnionych w wyniku sprawdzenia jakościowego i ilościowego<text:s/>dostarczonego papieru kserograficznego, będą przekazywane przez Zamawiającego do Wykonawcy za pośrednictwem poczty elektronicznej na adres e – mail …………………………… lub telefonicznie pod nr telefonu ……………………...<text:s/></text:p>
        </text:list-item>
        <text:list-item>
          <text:p text:style-name="P79">W przypadku opóźnienia w dostawie<text:s/>papieru kserograficznego<text:s/>wynoszącego co najmniej ….. dni roboczych w stosunku do terminu dostawy określonego w ust. 1, Zamawiający ma prawo do powierzenia wykonania przedmiotu umowy w tym zakresie innemu podmiotowi, na koszt i ryzyko Wykonawcy.</text:p>
        </text:list-item>
      </text:list>
      <text:p text:style-name="P80"/>
      <text:p text:style-name="P81">§ 4</text:p>
      <text:list text:style-name="LFO4" text:continue-numbering="true">
        <text:list-item>
          <text:p text:style-name="P82"><text:span text:style-name="T83">Wykonawca udziela Zamawiającemu gwarancji na<text:s/></text:span><text:span text:style-name="T84">dostarczony papier kserograficzny</text:span><text:span text:style-name="T85"><text:s/>na okres, na jaki gwarancji udziela producent tych materiałów, na zasadach określonych prz</text:span><text:span text:style-name="T86">ez producenta.</text:span></text:p>
        </text:list-item>
        <text:list-item>
          <text:p text:style-name="P87">Termin gwarancji liczony jest od daty podpisania<text:s/>protokołu odbioru<text:s/><text:bookmark-start text:name="_Hlk65666885"/>papieru kserograficznego<text:bookmark-end text:name="_Hlk65666885"/>.</text:p>
        </text:list-item>
        <text:list-item>
          <text:p text:style-name="P88"><text:span text:style-name="T89">Każda dostawa przedmiotu zamówienia objęta jest 12-miesięczną rękojmią za wady fizyczne, licząc od dnia podpisania protokołu odbioru<text:s/></text:span><text:span text:style-name="T90">papieru kserograficznego</text:span><text:span text:style-name="T91">.</text:span></text:p>
        </text:list-item>
        <text:list-item>
          <text:p text:style-name="P92">Za wady fizyczne Strony uznają w szczególności:</text:p>
        </text:list-item>
      </text:list>
      <text:list text:style-name="LFO5" text:continue-numbering="true">
        <text:list-item>
          <text:p text:style-name="P93">jakąkolwiek niezgodność towaru z opisem przedmiotu zamówienia,</text:p>
        </text:list-item>
        <text:list-item>
          <text:p text:style-name="P94">wady zmniejszające wartość przedmiotu umowy w stosunku do wartości podanej w formularzu cenowym.</text:p>
        </text:list-item>
      </text:list>
      <text:list text:style-name="LFO4" text:continue-numbering="true">
        <text:list-item>
          <text:p text:style-name="P95"><text:span text:style-name="T96">Jeżeli w trakcie umowy Zamawiający stwierdzi, że dostarczon</text:span><text:span text:style-name="T97">y papier kserograficzny jest</text:span><text:span text:style-name="T98"><text:s/>niskiej jakości lub<text:s/></text:span><text:span text:style-name="T99">obar</text:span><text:span text:style-name="T100">czon</text:span><text:span text:style-name="T101">y</text:span><text:span text:style-name="T102"><text:s/>wadą, Wykonawca zobowiązany jest do wymiany produktu na nowy, wolny od wad w terminie 5 dni roboczych od momentu dokonania stosownego zgłoszenia (e-mailem lub faksem) przez Zamawiającego. Wymiana nastąpi w siedzibie Zamawiającego, na koszt i ryzyko W</text:span><text:span text:style-name="T103">ykonawcy.</text:span></text:p>
        </text:list-item>
        <text:list-item>
          <text:p text:style-name="P104">W przypadku opóźnienia w wymianie<text:s/>papieru kserograficznego<text:s/>na nowe i wolne od wad, wynoszącego co najmniej ….. dni roboczych w stosunku do terminu wymiany określonego w ust. 5, Zamawiający ma prawo do powierzenia wykonania przedmiotu umowy w tym zakresie innemu podmiotowi, na koszt i ryzyko Wykonawcy.</text:p>
        </text:list-item>
        <text:list-item>
          <text:p text:style-name="P105">Wykonawca gwarantuje, że<text:s/>dostarczany papier kserograficzny<text:s/>będzie<text:s/>fabrycznie nowy, nieużywany<text:s/>i wolny<text:s/>od wad fizycznych. Zamawiający może wykonywać uprawnienia z tytułu gwarancji niezależnie od uprawnień z tytułu rękojmi za wady fizyczne dostarczanego papieru kserograficznego.</text:p>
        </text:list-item>
        <text:list-item>
          <text:p text:style-name="P106">Papier kserograficzny, jeżeli tego wymagają odpowiednie przepisy prawa, musi<text:s/>posiadać stosowane atesty lub certyfikaty w zakresie bezpieczeństwa i dopuszczenia do obrotu handlowego.</text:p>
        </text:list-item>
      </text:list>
      <text:p text:style-name="P107"/>
      <text:p text:style-name="P108">§<text:s/>5</text:p>
      <text:list text:style-name="LFO6" text:continue-numbering="true">
        <text:list-item>
          <text:p text:style-name="P109">Ze strony Zamawiającego osobami odpowiedzialnymi za realizację umowy są:</text:p>
        </text:list-item>
      </text:list>
      <text:p text:style-name="P110">- w sprawach dotyczących dokonywania zamówień<text:s/>papieru kserograficznego, sprawdzania ich poprawności oraz w pozostałych sprawach związanych z bieżącą realizacją umowy: Pani<text:s/>Angelika Błońska, tel. : 713805901, <text:s/>E- mail: angelika.blonska@powiatwolowski.pl.</text:p>
      <text:list text:style-name="LFO6" text:continue-numbering="true">
        <text:list-item>
          <text:p text:style-name="P111">Ze strony Wykonawcy osobą odpowiedzialną za realizację umowy jest/są:</text:p>
        </text:list-item>
      </text:list>
      <text:p text:style-name="P112">- <text:s/>……………………………. <text:s/>Tel: ………………………. E-mail ……………………………………. .</text:p>
      <text:p text:style-name="P113"/>
      <text:p text:style-name="P114">§ 6</text:p>
      <text:p text:style-name="P115"><text:span text:style-name="T116">Umowa zostaje zawarta na czas określony,<text:s/></text:span><text:span text:style-name="T117">tj.<text:s/></text:span><text:span text:style-name="T118">od dnia podpisania umowy <text:s/>do 31.12.2021 r.</text:span></text:p>
      <text:p text:style-name="P119"/>
      <text:p text:style-name="P120">§ 7</text:p>
      <text:list text:style-name="LFO7" text:continue-numbering="true">
        <text:list-item>
          <text:p text:style-name="P121">Strony ustalają, że rozliczenie umowy będzie odbywało się na podstawie faktur VAT wystawianych przez Wykonawcę w terminie do pięciu dni roboczych od realizacji dostawy towarów.</text:p>
        </text:list-item>
        <text:list-item>
          <text:p text:style-name="P122">Za dostawę<text:s/>przedmiotu umowy Zamawiający zapłaci Wykonawcy wynagrodzenie ustalone jako iloczyn faktycznie dostarczonych i odebranych sztuk<text:s/>(ryz) papieru kserograficznego<text:s/>oraz ich cen jednostkowych zawartych w formularzu cenowym.</text:p>
        </text:list-item>
        <text:list-item>
          <text:p text:style-name="P123"><text:span text:style-name="T124">Płatność zostanie dokonana w terminie 14 dni od d</text:span><text:span text:style-name="T125">aty doręczenia Zamawiającemu prawidłowo wystawionej faktury VAT, na rachunek bankowy Wykonawcy wskazany na fakturze, zgłoszony do wykazu podmiotów zarejestrowanych jako podatnicy VAT. W przypadku jego braku, Zamawiający zastrzega sobie prawo dokonania płat</text:span><text:span text:style-name="T126">ności na inny rachunek bankowy ujawniony w wykazie podatników VAT lub zapłaty na rachunek bankowy podany na fakturze, z jednoczesnym (zgodnie z przepisami) powiadomieniem właściwego Urzędu Skarbowego.</text:span></text:p>
        </text:list-item>
        <text:list-item>
          <text:p text:style-name="P127">Prawidłowo wystawiona faktura VAT powinna zawierać następujące oznaczenia:</text:p>
        </text:list-item>
      </text:list>
      <text:list text:style-name="LFO8" text:continue-numbering="true">
        <text:list-item>
          <text:p text:style-name="P128">Nabywca: Powiat Wołowski, Plac Piastowski 2, 56 – 100 Wołów, NIP: 988-02-19-208.</text:p>
        </text:list-item>
        <text:list-item>
          <text:p text:style-name="P129">Odbiorca: Starostwo Powiatowe w Wołowie, Plac Piastowski 2, 56 – 100 Wołów.</text:p>
        </text:list-item>
        <text:list-item>
          <text:p text:style-name="P130"><text:span text:style-name="T131">zgodnie z art. 106e ust. 1 pkt 18a ustawy z dnia 11 marca 2004 r. o podatku od<text:s/></text:span><text:span text:style-name="T132">towarów i usług faktura będzie zawierać adnotację „mechanizm podzielonej płatności” – jeżeli dotyczy.</text:span></text:p>
        </text:list-item>
      </text:list>
      <text:list text:style-name="LFO7" text:continue-numbering="true">
        <text:list-item>
          <text:p text:style-name="P133">Za dzień zapłaty wynagrodzenia uznaje się dzień obciążenia rachunku bankowego Zamawiającego.</text:p>
        </text:list-item>
        <text:list-item>
          <text:p text:style-name="P134">W przypadku zwłoki w dokonaniu płatności Wykonawca będzie mógł obciążyć Zamawiającego ustawowymi odsetkami.</text:p>
        </text:list-item>
      </text:list>
      <text:p text:style-name="P135"/>
      <text:p text:style-name="P136">§ 8</text:p>
      <text:list text:style-name="LFO9" text:continue-numbering="true">
        <text:list-item>
          <text:p text:style-name="P137">Wykonawca zobowiązuje się do zapłaty na rzecz Zamawiającego następujących kar umownych:</text:p>
        </text:list-item>
      </text:list>
      <text:list text:style-name="LFO10" text:continue-numbering="true">
        <text:list-item>
          <text:p text:style-name="P138"><text:span text:style-name="T139">w razie odstąpienia przez Zamawiającego od umowy w przypadku określonym w § 9 ust. 1 <text:s/>- w wysokości<text:s/></text:span><text:span text:style-name="T140">….........% wartości zamówienia określonej w § 1 ust. 4;</text:span></text:p>
        </text:list-item>
        <text:list-item>
          <text:p text:style-name="P141"><text:span text:style-name="T142">w razie nieuzasadnionego odstąpienia od umowy lub jej rozwiązania przez Wykonawcę –<text:s/></text:span><text:soft-page-break/><text:span text:style-name="T143">w wysokości ….........% wartości zamówienia określonej w § 1 ust. 4;</text:span></text:p>
        </text:list-item>
        <text:list-item>
          <text:p text:style-name="P144"><text:span text:style-name="T145">za opóźnienie w dostawie<text:s/></text:span><text:span text:style-name="T146">papieru kserograficznego</text:span><text:span text:style-name="T147"><text:s/></text:span><text:span text:style-name="T148">lub wymianie<text:s/></text:span><text:span text:style-name="T149">papieru kserograficznego</text:span><text:span text:style-name="T150"><text:s/>na nowe i wolne od wad w stosunku do terminów określonych odpowiednio w § 3 ust. 1 i § 4 ust. 5 - w wysokości ….......% wartości zamówienia określonej w § 1 ust. 4, za każdy rozpoczęty dzień roboczy opóźnienia.</text:span></text:p>
        </text:list-item>
      </text:list>
      <text:list text:style-name="LFO9" text:continue-numbering="true">
        <text:list-item>
          <text:p text:style-name="P151">Wykonawca wyraża zgodę na dokonanie przez Zamawiającego potrącenia naliczonych kar umownych z przysługującemu mu wynagrodzenia za wykonanie przedmiotu umowy.</text:p>
        </text:list-item>
        <text:list-item>
          <text:p text:style-name="P152">W razie niedokonania potrącenia, o którym mowa w ust. 2, Wykonawca zobowiązany jest do zapłaty naliczonych kar umownych w terminie ….. dni od dnia otrzymania wezwania do ich zapłaty.</text:p>
        </text:list-item>
        <text:list-item>
          <text:p text:style-name="P153">Zamawiający zastrzega sobie prawo do dochodzenia odszkodowania uzupełniającego, przewyższającego zastrzeżone kary umowne, na zasadach ogólnych.</text:p>
        </text:list-item>
        <text:list-item>
          <text:p text:style-name="P154">W razie odstąpienia od umowy przez którąkolwiek ze stron Zamawiający zachowuje uprawnienie do dochodzenia kary umownej za opóźnienie, o której mowa w ust. 1 pkt 3, pod warunkiem jej naliczenia przed odstąpieniem od umowy.</text:p>
        </text:list-item>
      </text:list>
      <text:p text:style-name="P155"/>
      <text:p text:style-name="P156">§ 9</text:p>
      <text:list text:style-name="LFO11" text:continue-numbering="true">
        <text:list-item>
          <text:p text:style-name="P157">W przypadku trzykrotnego powiadomienia Wykonawcy przez Zamawiającego o niewykonaniu lub nienależytym wykonaniu dostawy, ze wskazaniem, w jakim zakresie doszło do nieprawidłowości, Zamawiający jest uprawniony do odstąpienia od umowy ze skutkiem natychmiastowym. Odstąpienie od umowy może nastąpić w terminie …. dni od dnia zaistnienia okoliczności uprawniających do odstąpienia.</text:p>
        </text:list-item>
      </text:list>
      <text:list text:style-name="LFO12" text:continue-numbering="true">
        <text:list-item>
          <text:p text:style-name="P158">W razie wystąpienia istotnej zmiany okoliczności powodującej, że wykonanie umowy nie leży w interesie publicznym, czego nie można było przewidzieć w chwili zawarcia umowy, Zamawiający może odstąpić od<text:s/>umowy w terminie 30 dni od powzięcia wiadomości o powyższych okolicznościach. W takim przypadku Wykonawca może żądać wyłącznie wynagrodzenia należnego z tytułu wykonania części umowy, co zostanie potwierdzone protokołem sporządzonym przez przedstawicieli obu stron.</text:p>
        </text:list-item>
        <text:list-item>
          <text:p text:style-name="P159">Oświadczenie o odstąpieniu od umowy wymaga formy pisemnej, pod rygorem nieważności.</text:p>
        </text:list-item>
      </text:list>
      <text:p text:style-name="P160"/>
      <text:p text:style-name="P161">§ 10</text:p>
      <text:list text:style-name="LFO13" text:continue-numbering="true">
        <text:list-item>
          <text:p text:style-name="P162">Ewentualne spory powstałe w związku z realizacją przedmiotu umowy Strony postarają się rozstrzygnąć polubownie, a w razie braku możliwości polubownego załatwienia sporu, zostanie on poddany pod rozstrzygnięcie sądu powszechnego właściwego miejscowo dla siedziby Zamawiającego.</text:p>
        </text:list-item>
        <text:list-item>
          <text:p text:style-name="P163">Wszelkie zmiany i uzupełnienia niniejszej umowy wymagają zachowania formy pisemnej w postaci aneksu podpisanego przez obie strony, pod<text:s/>rygorem nieważności, z zastrzeżeniem postanowień § 2 ust. 2.</text:p>
        </text:list-item>
        <text:list-item>
          <text:p text:style-name="P164">Wykonawca nie może przenieść praw wynikających z niniejszej umowy, w szczególności wierzytelności o zapłatę wynagrodzenia, na osobę trzecią, bez uprzedniej zgody Zamawiającego wyrażonej na piśmie, pod rygorem nieważności.</text:p>
        </text:list-item>
        <text:list-item>
          <text:p text:style-name="P165">W sprawach nieuregulowanych w umowie będą miały zastosowanie w szczególności przepisy Kodeksu cywilnego.</text:p>
        </text:list-item>
        <text:list-item>
          <text:p text:style-name="P166">Umowę sporządzono w trzech jednobrzmiących egzemplarzach - jeden egzemplarz otrzymuje Wykonawca, a dwa egzemplarze Zamawiający.</text:p>
        </text:list-item>
        <text:list-item>
          <text:p text:style-name="P167">Integralną część niniejszej umowy stanowią:</text:p>
        </text:list-item>
      </text:list>
      <text:list text:style-name="LFO14" text:continue-numbering="true">
        <text:list-item>
          <text:p text:style-name="P168">Formularz ofertowy Wykonawcy – załącznik nr 1,</text:p>
        </text:list-item>
        <text:list-item>
          <text:p text:style-name="P169">Formularz asortymentowo - cenowy Wykonawcy – załącznik nr 2.</text:p>
        </text:list-item>
      </text:list>
      <text:p text:style-name="P170"><text:span text:style-name="T171"><text:s text:c="8"/>ZAMAWIAJĄCY:<text:s/></text:span><text:span text:style-name="T172"><text:s text:c="96"/>WYKONAWC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, 'Courier New'" svg:font-family="Mangal, 'Courier New'" style:font-family-generic="roman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Normalny1" style:display-name="Normalny1" style:family="paragraph">
      <style:paragraph-properties fo:widows="2" fo:orphans="2" style:punctuation-wrap="simple" style:vertical-align="auto"/>
      <style:text-properties style:font-name="Times New Roman" style:font-name-asian="Lucida Sans Unicode" style:font-name-complex="Mangal, 'Courier New'" fo:color="#00000A" style:letter-kerning="false" fo:language="pl" fo:country="PL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style:letter-kerning="false" fo:language="pl" fo:country="PL" style:language-complex="ar" style:country-complex="SA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style:style style:name="WW_CharLFO8LVL4" style:family="text">
      <style:text-properties style:font-name="StarSymbol" style:font-name-asian="OpenSymbol" style:font-name-complex="OpenSymbol"/>
    </style:style>
    <style:style style:name="WW_CharLFO8LVL5" style:family="text">
      <style:text-properties style:font-name="StarSymbol" style:font-name-asian="OpenSymbol" style:font-name-complex="OpenSymbol"/>
    </style:style>
    <style:style style:name="WW_CharLFO8LVL6" style:family="text">
      <style:text-properties style:font-name="StarSymbol" style:font-name-asian="OpenSymbol" style:font-name-complex="OpenSymbol"/>
    </style:style>
    <style:style style:name="WW_CharLFO8LVL7" style:family="text">
      <style:text-properties style:font-name="StarSymbol" style:font-name-asian="OpenSymbol" style:font-name-complex="OpenSymbol"/>
    </style:style>
    <style:style style:name="WW_CharLFO8LVL8" style:family="text">
      <style:text-properties style:font-name="StarSymbol" style:font-name-asian="OpenSymbol" style:font-name-complex="OpenSymbol"/>
    </style:style>
    <style:style style:name="WW_CharLFO8LVL9" style:family="text">
      <style:text-properties style:font-name="StarSymbol" style:font-name-asian="OpenSymbol" style:font-name-complex="OpenSymbol"/>
    </style:style>
    <style:style style:name="WW_CharLFO10LVL4" style:family="text">
      <style:text-properties style:font-name="StarSymbol" style:font-name-asian="OpenSymbol" style:font-name-complex="OpenSymbol"/>
    </style:style>
    <style:style style:name="WW_CharLFO10LVL5" style:family="text">
      <style:text-properties style:font-name="StarSymbol" style:font-name-asian="OpenSymbol" style:font-name-complex="OpenSymbol"/>
    </style:style>
    <style:style style:name="WW_CharLFO10LVL6" style:family="text">
      <style:text-properties style:font-name="StarSymbol" style:font-name-asian="OpenSymbol" style:font-name-complex="OpenSymbol"/>
    </style:style>
    <style:style style:name="WW_CharLFO10LVL7" style:family="text">
      <style:text-properties style:font-name="StarSymbol" style:font-name-asian="OpenSymbol" style:font-name-complex="OpenSymbol"/>
    </style:style>
    <style:style style:name="WW_CharLFO10LVL8" style:family="text">
      <style:text-properties style:font-name="StarSymbol" style:font-name-asian="OpenSymbol" style:font-name-complex="OpenSymbol"/>
    </style:style>
    <style:style style:name="WW_CharLFO10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8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8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8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8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elika Błońska</meta:initial-creator>
    <dc:creator>Angelika Błońska</dc:creator>
    <meta:creation-date>2021-03-03T10:19:00Z</meta:creation-date>
    <dc:date>2021-03-03T11:53:00Z</dc:date>
    <meta:print-date>2020-01-30T12:14:00Z</meta:print-date>
    <meta:template xlink:href="Normal" xlink:type="simple"/>
    <meta:editing-cycles>3</meta:editing-cycles>
    <meta:editing-duration>PT2160S</meta:editing-duration>
    <meta:document-statistic meta:page-count="4" meta:paragraph-count="25" meta:word-count="1801" meta:character-count="12587" meta:row-count="90" meta:non-whitespace-character-count="10811"/>
  </office:meta>
</office:document-meta>
</file>