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Hiperłącze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OŚWIADCZENIA MAJĄTKOWE</text:p>
      <text:p text:style-name="P3"/>
      <text:p text:style-name="P4">Na podstawie art. 13 rozporządzenia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, zwane dalej RODO), informuję, że:<text:s/></text:p>
      <text:list text:style-name="LFO1" text:continue-numbering="true">
        <text:list-item>
          <text:p text:style-name="P5">1.Administratorem danych osobowych jest Starostwo Powiatowe w Wołowie, <text:s text:c="31"/>pl. Piastowski 2, 56-100 Wołów, reprezentowane przez Starostę Wołowskiego.<text:s/></text:p>
        </text:list-item>
        <text:list-item>
          <text:p text:style-name="P6"><text:span text:style-name="T7">Kontakt z Inspektorem ochrony danych: listownie pod adresem siedziby Starostwa Powiatowego w Wołowie pl. Piastowski 2, 56-100 Wołów, mailowo:<text:s/></text:span><text:a xlink:href="mailto:iod@powiatwolowski.pl" office:target-frame-name="_top" xlink:show="replace"><text:span text:style-name="T8">iod@powiatwolowski.pl</text:span></text:a><text:span text:style-name="T9"><text:s text:c="2"/>lub telefonicznie:<text:s/></text:span><text:span text:style-name="T10">783 479 791</text:span></text:p>
        </text:list-item>
        <text:list-item>
          <text:p text:style-name="P11">Pani/Pana dane osobowe przetwarzane będą w celu:<text:s/></text:p>
          <text:list text:continue-numbering="true">
            <text:list-item>
              <text:p text:style-name="P12">przyjęcia, analizy, przekazania do właściwych organów i instytucji, na podstawie art. 6 ust. 1 lit. c) RODO –przetwarzanie jest niezbędne do wypełnienia obowiązku prawnego ciążącego na administratorze w związku <text:s text:c="17"/>z art. 25 c i 25 d Ustawy z dnia 5 czerwca 1998 r. o samorządzie powiatowym (tj. Dz.U. z 2020 r. poz. 920).<text:s/></text:p>
            </text:list-item>
            <text:list-item>
              <text:p text:style-name="P13">umieszczania informacji niezbędnych (część jawna) na stronie BIP Starostwa Powiatowego w Wołowie, na podstawie art. 6 ust. 1 lit. c) RODO –przetwarzanie jest niezbędne do wypełnienia obowiązku prawnego ciążącego na administratorze w związku z ustawą z dnia 6 września 2001 r. o dostępie do informacji publicznej;</text:p>
            </text:list-item>
            <text:list-item>
              <text:p text:style-name="P14">archiwizacji danych, na podstawie art. 6 ust. 1 lit. c) RODO -przetwarzanie jest niezbędne do wypełnienia obowiązku prawnego ciążącego na administratorze <text:s/>w związku z ustawą z dnia 14 lipca 1983 r. o narodowym zasobie archiwalnym i archiwach.<text:s/></text:p>
            </text:list-item>
          </text:list>
        </text:list-item>
        <text:list-item>
          <text:p text:style-name="P15">Administrator danych nie przewiduje zautomatyzowanego podejmowania decyzji ani profilowania w oparciu o otrzymane od Pani/Pana dane osobowe.</text:p>
        </text:list-item>
        <text:list-item>
          <text:p text:style-name="P16">Pani/Pana dane osobowe będą przechowywane przez czas związany z właściwą procedura prawną, tj. przepisami upoważniającymi do archiwizacji pozyskanych danych –6 lat.</text:p>
        </text:list-item>
        <text:list-item>
          <text:p text:style-name="P17">Przysługuje Pani/Panu prawo dostępu do swoich danych osobowych, prawo do sprostowania tych danych, prawo do usunięcia lub ograniczenia przetwarzania, prawo do wniesienia sprzeciwu wobec przetwarzania.<text:s/></text:p>
        </text:list-item>
        <text:list-item>
          <text:p text:style-name="P18">Podanie przez Panią/Pana danych osobowych jest obowiązkowe i wynika z przepisów prawa dotyczących składania oświadczeń majątkowych.</text:p>
        </text:list-item>
        <text:list-item>
          <text:p text:style-name="P19"><text:span text:style-name="T20">Jeżeli sądzi Pani/Pan, że przetwarzanie danych osobowych narusza przepisy RODO, przysłu</text:span><text:span text:style-name="T21">guje Pani/Panu prawo wniesienia skargi do organu nadzorczego –Prezesa Urzędu Ochrony Danych Osobowych, ul. Stawki 2, 00-193 Warsz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anna Lesiak</meta:initial-creator>
    <dc:creator>Marzanna Lesiak</dc:creator>
    <meta:creation-date>2021-04-13T08:40:00Z</meta:creation-date>
    <dc:date>2024-02-29T10:26:00Z</dc:date>
    <meta:print-date>2024-02-29T10:25:00Z</meta:print-date>
    <meta:template xlink:href="Normal" xlink:type="simple"/>
    <meta:editing-cycles>3</meta:editing-cycles>
    <meta:editing-duration>PT1080S</meta:editing-duration>
    <meta:document-statistic meta:page-count="1" meta:paragraph-count="5" meta:word-count="373" meta:character-count="2612" meta:row-count="18" meta:non-whitespace-character-count="2244"/>
  </office:meta>
</office:document-meta>
</file>